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marktplaatsvergunning - van 16 mei 2025 tot en met 16 mei 2037 voor de verkoop van dranken, churro’s, poffertjes, stroopwafels, etc. - Burchtstraa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5-2025</text:p>
            <text:p text:style-name="common-al">
            <text:span text:style-name="nadrukvet">Omschrijving: </text:span>Marktplaatsvergunning (Maandagmarkt Centrum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62513</text:p>
            <text:p text:style-name="common-al">
            <text:span text:style-name="nadrukvet">Product: </text:span>Marktplaatsvergunning</text:p>
            <text:p text:style-name="common-al">
            <text:span text:style-name="nadrukvet">Ontvangst: </text:span>08-05-2025</text:p>
            <text:p text:style-name="common-al">
            <text:span text:style-name="nadrukvet">Definitieve beschikking verzonden: </text:span>16-05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7-06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mei 2025 tot en met 27 jun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8903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903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903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marktplaatsvergunning - van 16 mei 2025 tot en met 16 mei 2037 voor de verkoop van dranken, churro’s, poffertjes, stroopwafels, etc. - Burchtstraat te Nijmegen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903</meta:user-defined>
    <meta:user-defined meta:name="OVERHEIDop.GmbID/DC.identifier">gmb-2025-218903</meta:user-defined>
    <meta:user-defined meta:name="OVERHEIDop.versieInformatie"/>
  </office:meta>
</office:document-meta>
</file>