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man Dullaertplein 80 - Rijks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eiman Dullaertplein 80, 3024CD, aanbrengen van 2 ventilatieroosters in de gevel (aanvraagdatum 06-05-2025, dossiernummer OMV.25.05.0005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890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0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0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iman Dullaertplein 80 - Rijksmonumen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901</meta:user-defined>
    <meta:user-defined meta:name="OVERHEIDop.GmbID/DC.identifier">gmb-2025-218901</meta:user-defined>
    <meta:user-defined meta:name="OVERHEIDop.versieInformatie"/>
  </office:meta>
</office:document-meta>
</file>