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ing kwaliteitsverbetering culturele instellingen gemeente Veere 2024-2027 (2)</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subsidieregeling kwaliteitsverbetering culturele instellingen gemeente Veere 2024-2027 (2) </text:span>
          </text:p>
            <text:p text:style-name="al">Het college van burgemeester en wethouders van gemeente Veere;</text:p>
            <text:p text:style-name="al">overwegende dat de gemeenteraad op 6 juli 2023 een motie heeft aangenomen dat voor de culturele instellingen in gemeente Veere een budget beschikbaar wordt gesteld wat de komende vier jaar gebruikt kan worden voor de kwaliteitsverbetering van culturele instellingen in gemeente Veere; </text:p>
            <text:p text:style-name="al">dat door het verstrekken van subsidies uit dit budget, culturele instellingen in staat worden gesteld om kwaliteitsverbetering toe te passen;</text:p>
            <text:p text:style-name="al">gelet op artikel 3, eerste lid, van de Algemene subsidieverordening Veere 2020 en titel 4.2 van de Algemene wet bestuursrecht;</text:p>
            <text:p text:style-name="al">besluit vast te stellen de Nadere subsidieregeling kwaliteitsverbetering culturele instellingen gemeente Veere 2024-2027 (2).</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In deze Nadere subsidieregeling worden subsidies vastgesteld voor activiteiten op het gebied van cultuur. De basis hiervoor is de op 6 juli door het college aangenomen motie.</text:p>
              <text:p text:style-name="al">Deze Nadere subsidieregeling kan naderhand worden gewijzigd indien daarvoor aanleiding bestaat uit een oogpunt van gewijzigde beleidsinzichten of financiële mogelijkheden.</text:p>
              <text:p text:style-name="al">Het concept van de Nadere regels is voor 6 weken ter inzage gelegd. Gedurende deze periode kon een ieder een zienswijze over het concept naar voren brengen. De ingediende zienswijzen hebben niet geleid tot het aanpassen van de Nadere regels.</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Reservevorming</text:p>
              <text:p text:style-name="al">Uw organisatie mag een reserve hebben (artikel 16, Algemene Subsidieverordening Veere 2020). U kunt twee verschillende reserves opbouwen:</text:p>
              <text:list text:style-name="id1-3-2-2-2-2-3">
                <text:list-item text:style-override="id1-3-2-2-2-2-3-1">
                  <text:number>1.</text:number>
                  <text:p text:style-name="al">Een bestemde reserve reserveert u voor een bepaald doel. Geef in de aanvraag aan waarvoor deze reserve bestemd is en wanneer u deze reserve gaat besteden.</text:p>
                </text:list-item>
                <text:list-item text:style-override="id1-3-2-2-2-2-3-2">
                  <text:number>2.</text:number>
                  <text:p text:style-name="al">Een algemene reserve is een buffer die u gebruikt om tekorten in uw jaarlijkse inkomsten op te vangen.</text:p>
                </text:list-item>
              </text:list>
            </text:section>
            <text:section text:name="artikel_id1-3-2-2-2-3" text:style-name="artikel">
              <text:p text:style-name="artikel_kop_titel"><text:span text:style-name="artikel_kop_label"/> <text:span text:style-name="artikel_kop_nr">1.2</text:span> Indexering</text:p>
              <text:p text:style-name="al">Sommige subsidies indexeren wij met de gemeentelijke index. Dit geldt niet voor subsidies bedoeld in deze regeling.</text:p>
            </text:section>
            <text:section text:name="artikel_id1-3-2-2-2-4" text:style-name="artikel">
              <text:p text:style-name="artikel_kop_titel"><text:span text:style-name="artikel_kop_label"/> <text:span text:style-name="artikel_kop_nr">1.3</text:span> Betaling subsidie</text:p>
              <text:list text:style-name="id1-3-2-2-2-4-2">
                <text:list-item text:style-override="id1-3-2-2-2-4-2-1">
                  <text:number>1.</text:number>
                  <text:p text:style-name="al">Uitbetaling van de subsidie vindt plaats na het besluit over de subsidieverlening.</text:p>
                </text:list-item>
                <text:list-item text:style-override="id1-3-2-2-2-4-2-2">
                  <text:number>2.</text:number>
                  <text:p text:style-name="al">Uitbetaling van subsidiebedragen vindt plaats in het jaar waarvoor de subsidie is aangevraagd. </text:p>
                </text:list-item>
                <text:list-item text:style-override="id1-3-2-2-2-4-2-3">
                  <text:number>3.</text:number>
                  <text:p text:style-name="al">Eenmalige subsidiebedragen worden binnen één maand volledig uitbetaald.</text:p>
                </text:list-item>
                <text:list-item text:style-override="id1-3-2-2-2-4-2-4">
                  <text:number>4.</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2.</text:span> Subsidieregels kwaliteitsverbetering culturele instellingen</text:p>
            <text:section text:name="artikel_id1-3-2-2-3-2" text:style-name="artikel">
              <text:p text:style-name="artikel_kop_titel"><text:span text:style-name="artikel_kop_label"/> <text:span text:style-name="artikel_kop_nr">2.1</text:span> Begripsomschrijvingen</text:p>
              <text:p text:style-name="al">In deze regeling wordt verstaan onder:</text:p>
              <text:list text:style-name="id1-3-2-2-3-2-3">
                <text:list-item text:style-override="id1-3-2-2-3-2-3-1">
                  <text:number>a.</text:number>
                  <text:p text:style-name="al">Kwaliteitsverbetering: zoals bedoeld in Doelstelling 10 van het cultuurbeleid 2024-2027 ‘Cultuur Dichtbij’ van gemeente Veere;</text:p>
                </text:list-item>
                <text:list-item text:style-override="id1-3-2-2-3-2-3-2">
                  <text:number>b.</text:number>
                  <text:p text:style-name="al">Culturele instelling: instelling die binnen de gemeente Veere culturele activiteiten uitvoert;</text:p>
                </text:list-item>
                <text:list-item text:style-override="id1-3-2-2-3-2-3-3">
                  <text:number>c.</text:number>
                  <text:p text:style-name="al">Culturele activiteiten: activiteiten zoals beschreven in het cultuurbeleid 2024-2027 ‘Cultuur Dichtbij’ van gemeente Veere (of activiteiten die bijdragen aan één van de doelstellingen van dit cultuurbeleid).</text:p>
                </text:list-item>
              </text:list>
            </text:section>
            <text:section text:name="artikel_id1-3-2-2-3-3" text:style-name="artikel">
              <text:p text:style-name="artikel_kop_titel"><text:span text:style-name="artikel_kop_label"/> <text:span text:style-name="artikel_kop_nr">2.2</text:span> Doel van de subsidie</text:p>
              <text:p text:style-name="al">Het doel van deze subsidieregeling is een kwaliteitsverbetering mogelijk te maken bij culturele instellingen.</text:p>
            </text:section>
            <text:section text:name="artikel_id1-3-2-2-3-4" text:style-name="artikel">
              <text:p text:style-name="artikel_kop_titel"><text:span text:style-name="artikel_kop_label"/> <text:span text:style-name="artikel_kop_nr">2.3</text:span> Aanvrager</text:p>
              <text:list text:style-name="id1-3-2-2-3-4-2">
                <text:list-item text:style-override="id1-3-2-2-3-4-2-1">
                  <text:number>a.</text:number>
                  <text:p text:style-name="al">Subsidie wordt verstrekt aan een culturele instelling. </text:p>
                </text:list-item>
                <text:list-item text:style-override="id1-3-2-2-3-4-2-2">
                  <text:number>b.</text:number>
                  <text:p text:style-name="al">Per culturele instelling wordt slechts één keer subsidie verleend.</text:p>
                </text:list-item>
              </text:list>
            </text:section>
            <text:section text:name="artikel_id1-3-2-2-3-5" text:style-name="artikel">
              <text:p text:style-name="artikel_kop_titel"><text:span text:style-name="artikel_kop_label"/> <text:span text:style-name="artikel_kop_nr">2.4</text:span> Termijn voor het indienen van aanvragen</text:p>
              <text:p text:style-name="al">Aanvragen voor subsidie kunnen worden ingediend vanaf de datum van inwerkingtreding van deze regeling tot 31 december 2027. </text:p>
            </text:section>
            <text:section text:name="artikel_id1-3-2-2-3-6" text:style-name="artikel">
              <text:p text:style-name="artikel_kop_titel"><text:span text:style-name="artikel_kop_label"/> <text:span text:style-name="artikel_kop_nr">2.5</text:span> Criteria subsidiabele activiteit </text:p>
              <text:p text:style-name="al">Een subsidie kan worden verstrekt aan culturele instellingen voor één of meerdere activiteiten die een directe kwaliteitsverbetering teweeg brengen bij deze culturele instellingen. </text:p>
              <text:p text:style-name="al">De criteria voor de subsidiabele activiteiten, zijn als volgt. </text:p>
              <text:list text:style-name="id1-3-2-2-3-6-4">
                <text:list-item text:style-override="id1-3-2-2-3-6-4-1">
                  <text:number>a.</text:number>
                  <text:p text:style-name="al">De activiteit sluit aan bij Doelstelling 10 van het Cultuurbeleid 2024-2027: ‘We streven naar toekomstbestendige culturele instellingen’. De subsidiabele activiteit moet bijdragen aan: </text:p>
                  <text:p text:style-name="al">i. Het voorkomen van financiële instabiliteit van de culturele instelling;</text:p>
                  <text:p text:style-name="al">ii. Het behoud van de maatschappelijke rol van de culturele instelling;</text:p>
                  <text:p text:style-name="al">iii. Het toekomstbestendig maken of houden van de huisvesting van de culturele instelling.</text:p>
                </text:list-item>
                <text:list-item text:style-override="id1-3-2-2-3-6-4-2">
                  <text:number>b.</text:number>
                  <text:p text:style-name="al">De activiteit is beschreven in een plan, waarin de volgende onderdelen zijn opgenomen:</text:p>
                  <text:p text:style-name="al">i. hoe de activiteit aansluit bij Doelstelling 10 van het Cultuurbeleid 2024-2027;</text:p>
                  <text:p text:style-name="al">ii. planning van de uit te voeren activiteit(en);</text:p>
                  <text:p text:style-name="al">iii. de te verwachten effecten en het tijdsbestek waarbinnen deze te verwachten zijn;</text:p>
                  <text:p text:style-name="al">iv. prognose van de bezoekersaantallen één jaar na afronding van de activiteit.</text:p>
                </text:list-item>
                <text:list-item text:style-override="id1-3-2-2-3-6-4-3">
                  <text:number>c.</text:number>
                  <text:p text:style-name="al">De activiteit is begroot in een (meerjaren)begroting. </text:p>
                </text:list-item>
                <text:list-item text:style-override="id1-3-2-2-3-6-4-4">
                  <text:number>d.</text:number>
                  <text:p text:style-name="al">Middels een begroting wordt aangetoond dat de activiteit realistisch en haalbaar is. </text:p>
                </text:list-item>
              </text:list>
            </text:section>
            <text:section text:name="artikel_id1-3-2-2-3-7" text:style-name="artikel">
              <text:p text:style-name="artikel_kop_titel"><text:span text:style-name="artikel_kop_label"/> <text:span text:style-name="artikel_kop_nr">2.6</text:span> Subsidieplafond</text:p>
              <text:list text:style-name="id1-3-2-2-3-7-2">
                <text:list-item text:style-override="id1-3-2-2-3-7-2-1">
                  <text:number>a.</text:number>
                  <text:p text:style-name="al">Het subsidieplafond voor 2024 wordt vastgesteld op € 90.000.</text:p>
                </text:list-item>
                <text:list-item text:style-override="id1-3-2-2-3-7-2-2">
                  <text:number>b.</text:number>
                  <text:p text:style-name="al">Het college stelt apart over de jaren 2025-2027, nog een subsidieplafond vast. Dit betreffen de plafonds van € 70.000 zoals in de begroting van het cultuurbeleid vastgesteld is, plus de overgebleven middelen die van een voorgaand jaar doorgeschoven kunnen worden.</text:p>
                </text:list-item>
                <text:list-item text:style-override="id1-3-2-2-3-7-2-3">
                  <text:number>c.</text:number>
                  <text:p text:style-name="al">De behandeling van alle aanvragen gaat op volgorde van ontvangst van volledige subsidieaanvragen.</text:p>
                </text:list-item>
              </text:list>
            </text:section>
            <text:section text:name="artikel_id1-3-2-2-3-8" text:style-name="artikel">
              <text:p text:style-name="artikel_kop_titel"><text:span text:style-name="artikel_kop_label"/> <text:span text:style-name="artikel_kop_nr">2.7</text:span> Hoogte van de subsidie</text:p>
              <text:p text:style-name="al">Voor de bepaling van de hoogte van het subsidiebedrag geldt het volgende:</text:p>
              <text:list text:style-name="id1-3-2-2-3-8-3">
                <text:list-item text:style-override="id1-3-2-2-3-8-3-1">
                  <text:number>a.</text:number>
                  <text:p text:style-name="al">De hoogte van de subsidie is maximaal 75% van de totale kosten van de subsidiabele activiteit;</text:p>
                </text:list-item>
                <text:list-item text:style-override="id1-3-2-2-3-8-3-2">
                  <text:number>b.</text:number>
                  <text:p text:style-name="al">Een aanvrager kan maximaal per jaar € 50.000 subsidie aanvragen;</text:p>
                </text:list-item>
                <text:list-item text:style-override="id1-3-2-2-3-8-3-3">
                  <text:number>c.</text:number>
                  <text:p text:style-name="al">Er geldt een maximum bedrag per aanvrager over de gehele looptijd van € 100.000.</text:p>
                </text:list-item>
              </text:list>
            </text:section>
            <text:section text:name="artikel_id1-3-2-2-3-9" text:style-name="artikel">
              <text:p text:style-name="artikel_kop_titel"><text:span text:style-name="artikel_kop_label"/> <text:span text:style-name="artikel_kop_nr">2.8</text:span> Verplichtingen</text:p>
              <text:list text:style-name="id1-3-2-2-3-9-2">
                <text:list-item text:style-override="id1-3-2-2-3-9-2-1">
                  <text:number>a.</text:number>
                  <text:p text:style-name="al">Het jaar volgend op het laatste jaar waarin de activiteit plaatsvond, moet de subsidie worden vastgesteld. Dit is het vaststellingsjaar. De subsidieontvanger dient vóór 1 mei van dit jaar een aanvraag tot vaststelling in, samen met de hiervoor benodigde stukken (art. 4:42, 4:43 Awb).</text:p>
                  <text:p text:style-name="al">- Een verslag met de inhoudelijke verantwoording van de activiteit;</text:p>
                  <text:p text:style-name="al">- Een document met de financiële verantwoording van de activiteit.</text:p>
                </text:list-item>
                <text:list-item text:style-override="id1-3-2-2-3-9-2-2">
                  <text:number>b.</text:number>
                  <text:p text:style-name="al">In afwijking van het bepaalde in artikel 2.6 van de Beleidsregels subsidies 2022 (ook wel Subsidiewijzer 2022), wordt bij de beoordeling van een subsidie die is aangevraagd op grond van deze regeling geen rekening gehouden met de hoogte van de reserves van de aanvrager.</text:p>
                </text:list-item>
              </text:list>
            </text:section>
            <text:section text:name="artikel_id1-3-2-2-3-10" text:style-name="artikel">
              <text:p text:style-name="artikel_kop_titel"><text:span text:style-name="artikel_kop_label"/> <text:span text:style-name="artikel_kop_nr">2.9</text:span> Weigeringsgronden</text:p>
              <text:p text:style-name="al">Naast de in artikel 4:35 van de Algemene wet bestuursrecht en in de Algemene subsidieverordening Veere 2020 opgenomen weigeringsgronden, wordt de subsidie geweigerd als de aanvrager niet voldoet aan de in artikel 5 opgenomen criteria. </text:p>
            </text:section>
            <text:p text:style-name="hoofdstuk_bottom"/>
          </text:section>
          <text:section text:name="hoofdstuk_id1-3-2-2-4" text:style-name="hoofdstuk">
            <text:p text:style-name="hoofdstuk_kop"><text:span text:style-name="label">Hoofdstuk</text:span> <text:span text:style-name="nr">3.</text:span> Slotbepaling </text:p>
            <text:section text:name="artikel_id1-3-2-2-4-2" text:style-name="artikel">
              <text:p text:style-name="artikel_kop_titel"><text:span text:style-name="artikel_kop_label"/> <text:span text:style-name="artikel_kop_nr">3.1</text:span> Inwerkingtreding en citeertitel </text:p>
              <text:list text:style-name="id1-3-2-2-4-2-2">
                <text:list-item text:style-override="id1-3-2-2-4-2-2-1">
                  <text:number>1.</text:number>
                  <text:p text:style-name="al">Deze Nadere regeling treedt op 1 juni 2025 in werking.</text:p>
                </text:list-item>
                <text:list-item text:style-override="id1-3-2-2-4-2-2-2">
                  <text:number>2.</text:number>
                  <text:p text:style-name="al">Met ingang van 1 juni 2025 wordt de Nadere subsidieregeling kwaliteitsverbetering culturele instellingen gemeente Veere 2024-2027 ingetrokken.</text:p>
                </text:list-item>
                <text:list-item text:style-override="id1-3-2-2-4-2-2-3">
                  <text:number>3.</text:number>
                  <text:p text:style-name="al">Deze nadere subsidieregels worden aangehaald als Nadere subsidieregeling kwaliteitsverbetering culturele instellingen gemeente Veere 2024-2027 (2).</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8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Algemene Subsidieverordening Veere 2020 (ASV 2020)]|[http://lokaleregelgeving.overheid.nl/CVDR638529</meta:user-defined>
    <meta:user-defined meta:name="DC.source">titel 4.2 van de Algemene wet bestuursrecht]|[1.0:c:BWBR0005537&amp;titeldeel=4.2&amp;g=2025-04-04</meta:user-defined>
    <meta:user-defined meta:name="OVERHEIDop.referentienummer">25B.02749</meta:user-defined>
    <meta:user-defined meta:name="DCTERMS.alternative">Nadere subsidieregeling kwaliteitsverbetering culturele instellingen gemeente Veere 2024-2027 (2)</meta:user-defined>
    <dc:language>nl</dc:language>
    <meta:user-defined meta:name="OVERHEIDop.locatietype/OVERHEIDop.gebiedsmarkering">Gemeente</meta:user-defined>
    <meta:user-defined meta:name="DC.title">Nadere subsidieregeling kwaliteitsverbetering culturele instellingen gemeente Veere 2024-2027 (2)</meta:user-defined>
    <meta:user-defined meta:name="DCTERMS.W3CDTF/DCTERMS.available">2025-05-30</meta:user-defined>
    <meta:user-defined meta:name="DCTERMS.W3CDTF/OVERHEIDop.jaargang">2025</meta:user-defined>
    <meta:user-defined meta:name="OVERHEIDop.publicationIssue">218896</meta:user-defined>
    <meta:user-defined meta:name="OVERHEIDop.betreftRegeling">CVDR739497_1</meta:user-defined>
    <meta:user-defined meta:name="xs:date/OVERHEIDop.startdatum">2025-06-01</meta:user-defined>
    <meta:user-defined meta:name="OVERHEIDop.GmbID/DC.identifier">gmb-2025-218896</meta:user-defined>
    <meta:user-defined meta:name="OVERHEIDop.versieInformatie"/>
  </office:meta>
</office:document-meta>
</file>