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.J. de Jonghweg 4 -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.J. de Jonghweg 4, 3015GG, herstelwerkzaamheden kopgevel bouwdeel A (aanvraagdatum 13-05-2025, dossiernummer OMV.25.05.0012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889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9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9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.J. de Jonghweg 4 - Gemeentelijk monumen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892</meta:user-defined>
    <meta:user-defined meta:name="OVERHEIDop.GmbID/DC.identifier">gmb-2025-218892</meta:user-defined>
    <meta:user-defined meta:name="OVERHEIDop.versieInformatie"/>
  </office:meta>
</office:document-meta>
</file>