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voor wijziging omgevingsplan woningbouwlocatie ‘Diamantstraat 29-31, Alphen aan den Rijn (TAM-IMR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emeente Alphen aan den Rijn maken (op grond van artikel 16.29 van de Omgevingswet) bekend dat een wijziging van het omgevingsplan, Hoofdstuk 22f (TAM-IMRO) wordt voorbereid voor de locatie Diamantstraat 29-31 (het voormalig scala college) in Alphen aan den Rijn. In dit bericht leest u ook op welke manier inwoners, bedrijven en andere stakeholders bij de voorbereiding van deze wijziging van het omgevingsplan zijn en/of worden betrokken.</text:p>
            <text:p text:style-name="tussenkopcur">Het plan</text:p>
            <text:p text:style-name="al">Het is de bedoeling om op het perceel aan de Diamantstraat 29-31 te Alphen aan den Rijn het huidige schoolgebouw, sporthal, parkeerterrein en schoolplein te herontwikkelen tot een woongebied bestaande uit 190 appartementen, met de toevoeging van een HOED (huisartsen onder één dak). Het project draagt de naam ‘Edelhof’. </text:p>
            <text:p text:style-name="al">De appartementen kunnen niet gerealiseerd worden conform de regels behorende bij de huidige bestemming ‘Maatschappelijk’ volgens het nu geldende omgevingsplan ‘Alphen Stad’. Om de voorgenomen ontwikkeling mogelijk te maken, moet van het planologisch regime worden afgeweken. Dit kan middels een wijziging van het omgevingsplan. De gemeente Alphen aan den Rijn bereidt momenteel de wijziging van dit omgevingsplan voor. </text:p>
            <text:p text:style-name="tussenkopcur">Participatie</text:p>
            <text:p text:style-name="al">De participatie, oftewel het betrekken van inwoners bij de invulling van het gebied, loopt al geruime tijd. Er zijn diverse participatiebijeenkomsten gehouden waarin bewoners betrokken zijn geraakt bij de invulling van de herontwikkelingslocatie. De input vanuit deze participatie bijeenkomsten wordt, waar mogelijk, verwerkt in het TAM- Omgevingsplan. </text:p>
            <text:p text:style-name="tussenkopcur">Vervolg</text:p>
            <text:p text:style-name="al">Het TAM-Omgevingsplan wordt nu verder inhoudelijk voorbereid. De planning is om het ontwerp van de wijziging van het omgevingsplan na de zomervakantie in september 2025 ter inzage te leggen. Het ontwerpplan ligt dan voor een periode van zes weken ter inzage, waarbij iedereen de mogelijkheid heeft om een zienswijze (reactie) in te dienen op het plan. Via Week in beeld, de website www.officielebekendmakingen.nl en de gemeentelijke website wordt bekendgemaakt wanneer het ontwerpplan ter inzage ligt.</text:p>
            <text:p text:style-name="tussenkopcur">Nog geen stukken ter inzage</text:p>
            <text:p text:style-name="al">Op dit moment liggen nog geen documenten ter inzage en kunnen er nog geen zienswijzen worden ingediend.</text:p>
            <text:p text:style-name="tussenkopcur">Informatie</text:p>
            <text:p text:style-name="al">Voor vragen en informatie kunt u contact opnemen met Fedor Jansen via telefoonnummer 14 0172</text:p>
          </text:section>
        </text:section>
        <text:section text:name="regeling-sluiting_id1-3-2-3" text:style-name="regeling-sluiting">
          <text:section text:name="ondertekening_id1-3-2-3-1">
            <text:p><text:span text:style-name="functie">Burgemeester en wethouders van Alphen aan den Rijn, 2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88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lan voor wijziging omgevingsplan woningbouwlocatie ‘Diamantstraat 29-31, Alphen aan den Rijn (TAM-IMRO)</meta:user-defined>
    <meta:user-defined meta:name="DCTERMS.W3CDTF/DCTERMS.available">2025-05-21</meta:user-defined>
    <meta:user-defined meta:name="DCTERMS.W3CDTF/OVERHEIDop.jaargang">2025</meta:user-defined>
    <meta:user-defined meta:name="OVERHEIDop.publicationIssue">218891</meta:user-defined>
    <meta:user-defined meta:name="OVERHEIDop.GmbID/DC.identifier">gmb-2025-218891</meta:user-defined>
    <meta:user-defined meta:name="OVERHEIDop.versieInformatie"/>
  </office:meta>
</office:document-meta>
</file>