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6, 7364 BZ Lieren, Het Oude Veen 6A, 7364 BZ Lieren, het plaatsen van een 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5-2025</text:p>
            <text:p text:style-name="common-al">Zaaknummer:  0200572016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8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16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ude Veen 6, 7364 BZ Lieren, Het Oude Veen 6A, 7364 BZ Lieren, het plaatsen van een zorgwoning</meta:user-defined>
    <meta:user-defined meta:name="DCTERMS.W3CDTF/DCTERMS.available">2025-05-20</meta:user-defined>
    <meta:user-defined meta:name="DCTERMS.W3CDTF/OVERHEIDop.jaargang">2025</meta:user-defined>
    <meta:user-defined meta:name="OVERHEIDop.publicationIssue">218887</meta:user-defined>
    <meta:user-defined meta:name="OVERHEIDop.GmbID/DC.identifier">gmb-2025-218887</meta:user-defined>
    <meta:user-defined meta:name="OVERHEIDop.versieInformatie"/>
  </office:meta>
</office:document-meta>
</file>