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ucen gehele woning aan buitenzijde, intern verbouwen en plaatsen aanbouw aan achterzijde, Van Leeuwenhoeklaan 51 8024DT Zwolle [Zaaknummer 0193ESUITE1031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5</text:p>
            <text:p text:style-name="common-al">
            <text:span text:style-name="nadrukvet">Locatie:</text:span> Van Leeuwenhoeklaan 51 8024DT Zwolle</text:p>
            <text:p text:style-name="common-al">
            <text:span text:style-name="nadrukvet">Zaakomschrijving:</text:span> het stucen van de gehele woning aan de buitenzijde, het intern verbouwen en het plaatsen van een aanbouw aan de achterzijde</text:p>
            <text:p text:style-name="common-al">
            <text:span text:style-name="nadrukvet">Zaaknummer:</text:span> 0193ESUITE1031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1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8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1922025</meta:user-defined>
    <meta:user-defined meta:name="DCTERMS.abstract">het stucen van de gehele woning aan de buitenzijde, het intern verbouwen en het plaatsen van een aan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tucen gehele woning aan buitenzijde, intern verbouwen en plaatsen aanbouw aan achterzijde, Van Leeuwenhoeklaan 51 8024DT Zwolle [Zaaknummer 0193ESUITE1031922025]</meta:user-defined>
    <meta:user-defined meta:name="DCTERMS.W3CDTF/DCTERMS.available">2025-05-20</meta:user-defined>
    <meta:user-defined meta:name="DCTERMS.W3CDTF/OVERHEIDop.jaargang">2025</meta:user-defined>
    <meta:user-defined meta:name="OVERHEIDop.publicationIssue">218882</meta:user-defined>
    <meta:user-defined meta:name="OVERHEIDop.GmbID/DC.identifier">gmb-2025-218882</meta:user-defined>
    <meta:user-defined meta:name="OVERHEIDop.versieInformatie"/>
  </office:meta>
</office:document-meta>
</file>