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het rooien van 4 bomen vanwege veilighei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omgevingsvergunning verleend voor:</text:p>
            <text:p text:style-name="common-al">Omschrijving: het rooien van 4 bomen vanwege veiligheid</text:p>
            <text:p text:style-name="common-al">Locatie: Oude Kerkdijk t.h.v. nr. 70 en t.h.v. waterpartij, Baron van Hardenbroekpark en Velakker/Wettenseind</text:p>
            <text:p text:style-name="common-al">Zaaknummer: 08202593774</text:p>
            <text:p text:style-name="common-al">Datum verleend: 16-05-2025</text:p>
            <text:p text:style-name="common-al">De vergunning is vanaf de datum van het besluit in te zien. Het besluit treedt in werking vier weken sinds de dag van bekendmaking.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common-al">Als u de omgevingsvergunning wilt inzien, kunt u de stukken digitaal opvragen via het e-mailadres omgevingsvergunning@nuenen.nl. U ontvangt dan ook contactgegevens voor eventuele verdere vragen.</text:p>
            <text:p text:style-name="last-al">Tevens kan voor deze vergunning bij de Voorzieningenrechter van de Rechtbank Oost-Brabant, Sector bestuursrecht, Postbus 70584, 5201 CZ 's-Hertogenbosch, een verzoek worden gedaan een voorlopige voorziening te treffen. Het bezwaarschrift schorst de werking van de omgevingsvergunning namelijk niet. Als tegelijk met of na het indienen van een bezwaarschrift, doch binnen vier weken na bekendmaking van het besluit, een verzoek om voorlopige voorziening wordt ingediend, treedt de omgevingsvergunning niet in werking voordat op he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18880</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880</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880</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8202593774</meta:user-defined>
    <meta:user-defined meta:name="DCTERMS.abstract">het rooien van 4 bomen vanwege veiligheid</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Gemeente Nuenen, Gerwen en Nederwetten, verleende omgevingsvergunning voor het rooien van 4 bomen vanwege veiligheid:</meta:user-defined>
    <meta:user-defined meta:name="DCTERMS.W3CDTF/DCTERMS.available">2025-05-20</meta:user-defined>
    <meta:user-defined meta:name="DCTERMS.W3CDTF/OVERHEIDop.jaargang">2025</meta:user-defined>
    <meta:user-defined meta:name="OVERHEIDop.publicationIssue">218880</meta:user-defined>
    <meta:user-defined meta:name="OVERHEIDop.GmbID/DC.identifier">gmb-2025-218880</meta:user-defined>
    <meta:user-defined meta:name="OVERHEIDop.versieInformatie"/>
  </office:meta>
</office:document-meta>
</file>