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Plan en anterieure overeenkomst wijziging omgevingsplan Westkanaalweg nabij 20, Alphen aan den Rijn (TAM-IM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Alphen aan den Rijn maken bekend:</text:p>
            <text:list text:style-name="id1-3-2-2-1-3">
              <text:list-item text:style-override="id1-3-2-2-1-3-1">
                <text:number>•</text:number>
                <text:p text:style-name="al">op grond van artikel 16.29 van de Omgevingswet dat een wijziging van het omgevingsplan (hoofdstuk 22g, TAM-IMRO) wordt voorbereid voor een ontwikkeling aan de Westkanaalweg nabij 20 in Alphen aan den Rijn;</text:p>
              </text:list-item>
              <text:list-item text:style-override="id1-3-2-2-1-3-2">
                <text:number>•</text:number>
                <text:p text:style-name="al">op grond van artikel 16.138 van de Omgevingswet dat zij voor deze ontwikkeling met initiatiefnemer een overeenkomst voor kostenverhaal hebben gesloten zoals bedoeld in artikel 13.13 van de Omgevingswet.</text:p>
              </text:list-item>
            </text:list>
            <text:p text:style-name="tussenkopcur">Het plan</text:p>
            <text:p text:style-name="al">Het plan bestaat uit:</text:p>
            <text:list text:style-name="id1-3-2-2-1-6">
              <text:list-item text:style-override="id1-3-2-2-1-6-1">
                <text:number>•</text:number>
                <text:p text:style-name="al">het realiseren van een complex van openbaar toegankelijk recreatie- en natuurgebied en</text:p>
              </text:list-item>
              <text:list-item text:style-override="id1-3-2-2-1-6-2">
                <text:number>•</text:number>
                <text:p text:style-name="al">het oprichten van één woning met bijgebouw en tuin op een deel van het perceel.</text:p>
              </text:list-item>
            </text:list>
            <text:p text:style-name="tussenkopcur">Het gebied</text:p>
            <text:p text:style-name="al">Het plangebied/ kostenverhaalsgebied bevindt zich aan de Westkanaalweg nabij nummer 20, kadastraal bekend gemeente Oudshoorn, sectie C, nummer 7178, totaal groot 11.970 m². Het perceel grenst aan het bestaande landgoed Oudshoorn.</text:p>
            <text:p text:style-name="al">Het perceel is te klein om in aanmerking te komen als landgoed in de zin van de Natuurschoonwet, en er komt geen fysieke verbinding met het bestaande landgoed. Wel wordt met de ontwikkeling een stuk openbaar toegankelijk recreatie- en natuurgebied toegevoegd. Landschappelijk sluit de ontwikkeling aan op het bestaande landgoed.</text:p>
            <text:p text:style-name="tussenkopcur">Participatie</text:p>
            <text:p text:style-name="al">Initiatiefnemer van het plan heeft in oktober 2024 een participatiebijeenkomst voor omwonenden georganiseerd. </text:p>
            <text:p text:style-name="tussenkopcur">Vervolg</text:p>
            <text:p text:style-name="al">Het plan wordt nu inhoudelijk beoordeeld. De planning is om het ontwerp van de wijziging van het omgevingsplan najaar 2025 ter inzage te leggen. Het ontwerpplan ligt dan voor een periode van zes weken ter inzage, waarbij iedereen de mogelijkheid heeft om een zienswijze (reactie) in te dienen op het plan. Via de gemeentelijke pagina’s in deze krant (Week in beeld) en de website www.officielebekendmakingen.nl wordt bekendgemaakt wanneer het ontwerpplan ter inzage ligt. Op dit moment liggen er nog geen stukken ter inzage en kunnen er nog geen zienswijzen worden ingediend.</text:p>
            <text:p text:style-name="tussenkopcur">Overeenkomst</text:p>
            <text:p text:style-name="al">De gemeente heeft zich bereid verklaard de benodigde planologische procedure te voeren. De kosten van planontwikkeling en de daarvoor noodzakelijke onderzoeken komen voor rekening van initiatiefnemer. Ook vergoedt initiatiefnemer aan de gemeente mogelijke nadeelcompensatie, die voortkomt uit het plan.</text:p>
            <text:p text:style-name="al">De zakelijke opgave van de inhoud van de overeenkomst ligt vanaf 22 mei tot en met 2 juli 2025 ter inzage bij de informatiebalie in het gemeentehuis. Tegen de gesloten overeenkomst en de zakelijke beschrijving van de inhoud van de overeenkomst staat geen bezwaar of beroep open.</text:p>
            <text:p text:style-name="tussenkopcur">Informatie</text:p>
            <text:p text:style-name="al">Voor vragen en informatie kunt u contact opnemen met het team Leefomgeving via 14 0172.</text:p>
            <text:p text:style-name="tussenkopcur">Wat is een TAM-IMRO plan?</text:p>
            <text:p text:style-name="al">Op 1 januari 2024 is de Omgevingswet ingegaa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e bestemmingsplan worden nu doorgevoerd door aanpassingen aan het omgevingsplan.</text:p>
            <text:p text:style-name="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Hoewel een TAM-omgevingsplan het omgevingsplan juridisch wijzigt, worden de regels technisch niet opgenomen in het omgevingsplan. Na vrijgave van het ontwerp en de vaststelling, is een TAM-omgevingsplan wel te raadplegen als een afzonderlijk onderdeel van het omgevingsplan via 'Regels op de kaart' in het Omgevingsloket. Gemeente Alphen aan den Rijn zet deze maatregel in om ontwikkelingen soepel door te kunnen laten gaan vanuit het stelsel van de Wet ruimtelijke ordening naar de nu geldende Omgevingswet.</text:p>
          </text:section>
        </text:section>
        <text:section text:name="regeling-sluiting_id1-3-2-3" text:style-name="regeling-sluiting">
          <text:section text:name="ondertekening_id1-3-2-3-1">
            <text:p><text:span text:style-name="functie">Burgemeester en wethouders van Alphen aan den Rijn, 2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8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lan en anterieure overeenkomst wijziging omgevingsplan Westkanaalweg nabij 20, Alphen aan den Rijn (TAM-IMRO)</meta:user-defined>
    <meta:user-defined meta:name="DCTERMS.W3CDTF/DCTERMS.available">2025-05-21</meta:user-defined>
    <meta:user-defined meta:name="DCTERMS.W3CDTF/OVERHEIDop.jaargang">2025</meta:user-defined>
    <meta:user-defined meta:name="OVERHEIDop.publicationIssue">218879</meta:user-defined>
    <meta:user-defined meta:name="OVERHEIDop.GmbID/DC.identifier">gmb-2025-218879</meta:user-defined>
    <meta:user-defined meta:name="OVERHEIDop.versieInformatie"/>
  </office:meta>
</office:document-meta>
</file>