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“Campina open boerderij dagen 2025” op vrijdag 30 mei 2025 aan Hoeksekade 14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472142 Hoeksekade 146 te Bergschenhoek (2661 JL) </text:p>
            <text:p text:style-name="common-al">Het op grond van artikel 2:25 van de APV Lansingerland 2025 verlenen van een evenementenvergunning voor “Campina open boerderij dagen 2025” op vrijdag 30 mei 2025 van 10:00 uur tot 16:00 uur. (verzonden op 15-5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887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7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7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472142</meta:user-defined>
    <dc:language>nl</dc:language>
    <meta:user-defined meta:name="OVERHEIDop.locatietype/OVERHEIDop.gebiedsmarkering">Adres</meta:user-defined>
    <meta:user-defined meta:name="DC.title">Toestemming voor “Campina open boerderij dagen 2025” op vrijdag 30 mei 2025 aan Hoeksekade 146 te Bergschenhoe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874</meta:user-defined>
    <meta:user-defined meta:name="OVERHEIDop.GmbID/DC.identifier">gmb-2025-218874</meta:user-defined>
    <meta:user-defined meta:name="OVERHEIDop.versieInformatie"/>
  </office:meta>
</office:document-meta>
</file>