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verhuur nabij Derde Broekdijk 9 te Aalten</text:p>
      <text:section text:name="regeling_id1-3-2" text:style-name="regeling">
        <text:section text:name="aanhef_id1-3-2-1" text:style-name="aanhef">
          <text:section text:name="preambule_id1-3-2-1-1" text:style-name="preambule">
            <text:p text:style-name="al">
            <text:span text:style-name="nadrukvet">Voornemen verhuur grond nabij Derde Broekdijk 9 te Aalten </text:span>
          </text:p>
            <text:p text:style-name="al">De gemeente Aalten is voornemens een huurovereenkomst aan te gaan met een Liander N.V., in verband met de verhuur van een perceel grond gelegen nabij Derde Broekdijk 9 te Aalten. Het deel van het perceel (kadastraal bekend gemeente Aalten, sectie L, nummer 2556) heeft een oppervlakte van 4772 m<text:span text:style-name="sup">2</text:span>.</text:p>
            <text:p text:style-name="al">
            <text:span text:style-name="nadrukvet">Motivatie</text:span>
          </text:p>
            <text:p text:style-name="al">Het betreffende deel van het perceel heeft de bestemming ‘Bedrijventerrein’. De gemeente vindt deze bestemming passend voor het perceel en ziet geen aanleiding dit te wijzigen. De  firma Hak wenst het perceel te gebruiken ten behoeve van opslag.  </text:p>
            <text:p text:style-name="al">
            <text:span text:style-name="nadrukvet">Enige serieuze gegadigde</text:span>
          </text:p>
            <text:p text:style-name="al">De gemeente is van oordeel dat in dit geval uitsluitend Liander N.V. als serieuze gegadigde kan worden aangemerkt, om de volgende redenen:</text:p>
            <text:list text:style-name="id1-3-2-1-1-7">
              <text:list-item text:style-override="id1-3-2-1-1-7-1">
                <text:number>1.</text:number>
                <text:p text:style-name="al">Wettelijke taak: Liander is als regionale netbeheerder aangewezen op grond van de Elektriciteitswet 1998 en heeft de wettelijke plicht tot het realiseren en beheren van een betrouwbaar elektriciteitsnet in haar verzorgingsgebied, waartoe ook de gemeente Aalten behoort.</text:p>
              </text:list-item>
              <text:list-item text:style-override="id1-3-2-1-1-7-2">
                <text:number>2.</text:number>
                <text:p text:style-name="al">Openbare taakuitoefening: De gevraagde locatie wordt benodigd voor de vervulling van die wettelijke taak, namelijk het waarborgen van voldoende transportcapaciteit en netstabiliteit in verband met toenemende vraag en/of netcongestie.</text:p>
              </text:list-item>
              <text:list-item text:style-override="id1-3-2-1-1-7-3">
                <text:number>3.</text:number>
                <text:p text:style-name="al">Locatie specifieke noodzaak: Voor een adequate en efficiënte netinpassing is de locatie technisch en ruimtelijk specifiek vereist. Alternatieve locaties zijn niet beschikbaar, dan wel niet geschikt of doelmatig binnen de benodigde termijn.</text:p>
              </text:list-item>
              <text:list-item text:style-override="id1-3-2-1-1-7-4">
                <text:number>4.</text:number>
                <text:p text:style-name="al">Geen marktpartij: Liander verricht haar werkzaamheden niet als commerciële marktpartij maar als gereguleerde netbeheerder.</text:p>
              </text:list-item>
            </text:list>
            <text:p text:style-name="al">Op grond van bovenstaande motieven is sprake van een situatie waarin geen ruimte bestaat voor mededinging, omdat redelijkerwijs alleen Liander N.V. voor de verhuur van het betreffende perceel in aanmerking komt.</text:p>
            <text:p text:style-name="al">
            <text:span text:style-name="nadrukvet">Klacht</text:span>
          </text:p>
            <text:p text:style-name="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 </text:p>
            <text:p text:style-name="al">
            <text:span text:style-name="nadrukvet">Kort geding</text:span>
          </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al">Aalten, 16 me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8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verhuur nabij Derde Broekdijk 9 te Aalten</meta:user-defined>
    <meta:user-defined meta:name="DCTERMS.W3CDTF/DCTERMS.available">2025-05-20</meta:user-defined>
    <meta:user-defined meta:name="DCTERMS.W3CDTF/OVERHEIDop.jaargang">2025</meta:user-defined>
    <meta:user-defined meta:name="OVERHEIDop.publicationIssue">218867</meta:user-defined>
    <meta:user-defined meta:name="OVERHEIDop.GmbID/DC.identifier">gmb-2025-218867</meta:user-defined>
    <meta:user-defined meta:name="OVERHEIDop.versieInformatie"/>
  </office:meta>
</office:document-meta>
</file>