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 dag en netwerkborrel op donderdag 28 mei 2025 aan Warmoeziersweg 4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70594 Warmoeziersweg 46 te Bergschenhoek (2661 EH) </text:p>
            <text:p text:style-name="common-al">Het op grond van artikel 2:25 van de APV Lansingerland 2025 verlenen van een evenementenvergunning voor een open dag en netwerkborrel op donderdag 28 mei 2025 van 13:00 uur tot 18:30 uur. (verzonden op 15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88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open dag en netwerkborrel op donderdag 28 mei 2025 aan Warmoeziersweg 46 te Bergschenh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865</meta:user-defined>
    <meta:user-defined meta:name="OVERHEIDop.GmbID/DC.identifier">gmb-2025-218865</meta:user-defined>
    <meta:user-defined meta:name="OVERHEIDop.versieInformatie"/>
  </office:meta>
</office:document-meta>
</file>