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Dag van de Muziek buiten bij café Diverz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5 mei 2025  de volgende evenementenvergunning heeft verleend:</text:p>
            <text:p text:style-name="common-al">Dag van de Muziek buiten bij café Diverzo, Beatrixstraat 23, Den Helder</text:p>
            <text:p text:style-name="common-al">Datum evenement: 24 mei 2024</text:p>
            <text:p text:style-name="common-al">Zaaknummer: 37854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886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6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6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Dag van de Muziek buiten bij café Diverzo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862</meta:user-defined>
    <meta:user-defined meta:name="OVERHEIDop.GmbID/DC.identifier">gmb-2025-218862</meta:user-defined>
    <meta:user-defined meta:name="OVERHEIDop.versieInformatie"/>
  </office:meta>
</office:document-meta>
</file>