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door Bergschenhoek en Berkel en Rodenrijs 2025” van dinsdag 20 mei 2025 tot en met vrijdag 23 mei 2025 dagelijks van 18:30 uur tot 21:00 uur met vertrek en aankomst ter hoogte van de Berkelseweg 9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444026 Berkelseweg 95 te Bergschenhoek </text:p>
            <text:p text:style-name="common-al">Het op grond van artikel 2:25 van de APV Lansingerland 2025 verlenen van een evenementenvergunning voor de “avondvierdaagse door Bergschenhoek en Berkel en Rodenrijs 2025”. Van dinsdag 20 mei 2025 tot en met vrijdag 23 mei 2025 dagelijks van 18:30 uur tot 21:00 uur met vertrek en aankomst ter hoogte van de Berkelseweg 95. (Verzonden op 15-5-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8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44026</meta:user-defined>
    <dc:language>nl</dc:language>
    <meta:user-defined meta:name="OVERHEIDop.locatietype/OVERHEIDop.gebiedsmarkering">Adres</meta:user-defined>
    <meta:user-defined meta:name="DC.title">Toestemming voor de “avondvierdaagse door Bergschenhoek en Berkel en Rodenrijs 2025” van dinsdag 20 mei 2025 tot en met vrijdag 23 mei 2025 dagelijks van 18:30 uur tot 21:00 uur met vertrek en aankomst ter hoogte van de Berkelseweg 95 te Bergschenhoek</meta:user-defined>
    <meta:user-defined meta:name="DCTERMS.W3CDTF/DCTERMS.available">2025-05-21</meta:user-defined>
    <meta:user-defined meta:name="DCTERMS.W3CDTF/OVERHEIDop.jaargang">2025</meta:user-defined>
    <meta:user-defined meta:name="OVERHEIDop.publicationIssue">218858</meta:user-defined>
    <meta:user-defined meta:name="OVERHEIDop.GmbID/DC.identifier">gmb-2025-218858</meta:user-defined>
    <meta:user-defined meta:name="OVERHEIDop.versieInformatie"/>
  </office:meta>
</office:document-meta>
</file>