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Gammelkeresweg 5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ammelkeresweg 5 in Deurningen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16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8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95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Gammelkeresweg 5: bouwen schuu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8857</meta:user-defined>
    <meta:user-defined meta:name="OVERHEIDop.GmbID/DC.identifier">gmb-2025-218857</meta:user-defined>
    <meta:user-defined meta:name="OVERHEIDop.versieInformatie"/>
  </office:meta>
</office:document-meta>
</file>