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raatfeest aan de Schoutenkampweg te Soe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van Soest;</text:p>
          <text:section text:name="considerans_id1-3-2-1-3" text:style-name="considerans">
            <text:p text:style-name="tussenkopcur">
            <text:span text:style-name="nadrukvet">Overwegingen ten aanzien van het besluit</text:span>
          </text:p>
            <text:p text:style-name="considerans.al">Aanleiding Overwegende dat door de burgemeester vergunning is verleend voor het organiseren van straatfeest aan de Schoutenkampweg (gedeelte tussen Ossendamweg en Oude Utrechtseweg) te Soest op 13 september 2025 Maatregel Overwegende dat er een inrijverbod voor bestuurders wordt ingesteld voor Schoutenkampweg (gedeelte tussen Osstendamweg en Oude Utrechtseweg) te Soest; Belangenafweging 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Juridisch kader Gelet op het bepaalde in de Wegenverkeerswet 1994 (WVW 1994), het Reglement verkeersregels en verkeerstekens 1990 (RVV 1990), het Besluit administratieve bepalingen inzake het wegverkeer (BABW), de Algemene wet bestuursrecht (Awb) en het Mandaatbesluit van de gemeente Soest.  overwegende dat dit besluit wordt genomen op basis van artikel 2 van de WVW 1994 om de veiligheid op de weg te verzekeren, weggebruikers en passagiers te beschermen, de vrijheid van het verkeer te waarborgen;  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  dat de genoemde weg in de gemeente Soest ligt;  dat deze weg bij de gemeente Soest in eigendom en beheer is;  dat het college van burgemeester en wethouders overeenkomstig artikel 18, lid 1 onder d van de WVW 1994, het bevoegd gezag is voor het nemen van dit verkeersbesluit;  dat deze bevoegdheid op grond van het Mandaatbesluit van de gemeente Soest door het college van burgemeester en wethouders is gemandateerd aan ondergetekende;  dat dit verkeersbesluit in werking treedt op 13 september 2025; Besluit Op 13 september 2025 van 15:00 uur tot 23:00 uur door middel van het plaatsen van borden C01 (gesloten In beide richtingen voor voertuigen, ruiters en geleiders van rij- of trekdieren of vee) van bijlage I van het RVV-90 gesloten voor bestuurders te verklaren Schoutenkampweg (gedeelte tussen Osstendamweg en Oude Utrechtseweg). </text:p>
            <text:p text:style-name="last-al">Soest, 13 mei 2025 Met vriendelijke groet, Namens burgemeester David Butzelaar Teamleider Publiekszaken</text:p>
            <text:p text:style-name="tekst_bottom"/>
          </text:section>
        </text:section>
        <text:section text:name="bezwaarschrift_id1-3-2-3" text:style-name="bezwaarschrift">
          <text:p text:style-name="bezwaarschrift_top"/>
          <text:p text:style-name="tussenkopvetcur">Mededelingen</text:p>
          <text:p text:style-name="tussenkopcur">Bekendmaking Dit besluit wordt op grond van artikel 26 van het BABW bekendgemaakt in het elektronisch gemeenteblad (www.overheid.nl). Bezwaar 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 1. uw naam en adres; 2. de datum waarop u het bezwaarschrift schrijft (dagtekening); 3. een omschrijving van het besluit waartegen u bezwaar maakt. U stuurt zo mogelijk een kopie van dit besluit mee; 4. de redenen waarom u bezwaar maakt; 5. 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 Kopie 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85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5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5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Schoutenkamp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Weg</meta:user-defined>
    <meta:user-defined meta:name="DC.title">Verkeersbesluit straatfeest aan de Schoutenkampweg te Soest</meta:user-defined>
    <meta:user-defined meta:name="DCTERMS.W3CDTF/DCTERMS.available">2025-05-20</meta:user-defined>
    <meta:user-defined meta:name="DCTERMS.W3CDTF/OVERHEIDop.jaargang">2025</meta:user-defined>
    <meta:user-defined meta:name="OVERHEIDop.publicationIssue">218856</meta:user-defined>
    <meta:user-defined meta:name="OVERHEIDop.GmbID/DC.identifier">gmb-2025-218856</meta:user-defined>
    <meta:user-defined meta:name="OVERHEIDop.versieInformatie"/>
  </office:meta>
</office:document-meta>
</file>