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Pakopseweg 3, 6942N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melding ontvangen waarvoor geen vergunningsplicht geldt voor de locatie Pakopseweg 3, 6942NP Didam. De melding is geregistreerd onder zaaknummer Z2025-000008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885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62</meta:user-defined>
    <meta:user-defined meta:name="DCTERMS.abstract">Betreft: melding op locatie Pakopseweg 3, 6942NP Didam</meta:user-defined>
    <dc:language>nl</dc:language>
    <meta:user-defined meta:name="OVERHEIDop.locatietype/OVERHEIDop.gebiedsmarkering">Vlak</meta:user-defined>
    <meta:user-defined meta:name="DC.title">Melding van het verwijderen van asbest, Pakopseweg 3, 6942NP Di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54</meta:user-defined>
    <meta:user-defined meta:name="OVERHEIDop.GmbID/DC.identifier">gmb-2025-218854</meta:user-defined>
    <meta:user-defined meta:name="OVERHEIDop.versieInformatie"/>
  </office:meta>
</office:document-meta>
</file>