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wordt verleend voor het verstrekken van zwak alcoholische dranken buiten een horeca-inrichting op 29 mei 2025 tussen 12.00 uur en 15.30 uur tijdens Tour langs de boer 2025 aan de Maasweg 3 in Mijnsheerenland, verzonden 15-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85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5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5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Mijnsheerenland</meta:user-defined>
    <meta:user-defined meta:name="DCTERMS.W3CDTF/DCTERMS.available">2025-05-21</meta:user-defined>
    <meta:user-defined meta:name="DCTERMS.W3CDTF/OVERHEIDop.jaargang">2025</meta:user-defined>
    <meta:user-defined meta:name="OVERHEIDop.publicationIssue">218853</meta:user-defined>
    <meta:user-defined meta:name="OVERHEIDop.GmbID/DC.identifier">gmb-2025-218853</meta:user-defined>
    <meta:user-defined meta:name="OVERHEIDop.versieInformatie"/>
  </office:meta>
</office:document-meta>
</file>