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ulperbergweg 3, 6271 NL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3 mei 2025 een besluit genomen op de aanvraag met zaaknummer Z2025-00000170 voor legaliseren van een overkapping op de locatie Gulperbergweg 3, 6271 NL Gulpen. De vergunning is <text:span text:style-name="nadrukvet">verleend </text:span>en op  13 mei 2025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legaliseren van een overkapping.</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884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70</meta:user-defined>
    <meta:user-defined meta:name="DCTERMS.abstract">Betreft: Beschikking op aanvraag op de locatie, Gulperbergweg 3, 6271 NL Gulpen</meta:user-defined>
    <dc:language>nl</dc:language>
    <meta:user-defined meta:name="DC.title">Kennisgeving besluit op Omgevingsvergunning Gulperbergweg 3, 6271 NL Gulpen</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20</meta:user-defined>
    <meta:user-defined meta:name="OVERHEIDop.publicationIssue">218849</meta:user-defined>
    <meta:user-defined meta:name="OVERHEIDop.GmbID/DC.identifier">gmb-2025-218849</meta:user-defined>
    <meta:user-defined meta:name="OVERHEIDop.versieInformatie"/>
  </office:meta>
</office:document-meta>
</file>