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Annafeesten Molenschot 2025</text:p>
      <text:section text:name="zakelijke-mededeling_id1-3-2" text:style-name="zakelijke-mededeling">
        <text:section text:name="zakelijke-mededeling-tekst_id1-3-2-1" text:style-name="zakelijke-mededeling-tekst">
          <text:section text:name="tekst_id1-3-2-1-1" text:style-name="tekst">
            <text:p text:style-name="common-al">Besluit verzonden op 16 mei 2025, <text:span text:style-name="nadrukvet">Annafeesten Molenschot 2025</text:span> op vrijdag 25 juli 2025 van 15.00 uur tot 01.00 uur, zaterdag 26 juli 2025 van 12.00 uur tot 01.00 uur en zondag 27 juli 2025 van 08.00 uur tot 23.00 uur in de Broekstraat, Kapelstraat, Schoolstraat en Veenstraat in Molenschot. (1092757)</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8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en APV en bijzondere wetten, Annafeesten Molenschot 2025</meta:user-defined>
    <meta:user-defined meta:name="DCTERMS.W3CDTF/DCTERMS.available">2025-05-20</meta:user-defined>
    <meta:user-defined meta:name="DCTERMS.W3CDTF/OVERHEIDop.jaargang">2025</meta:user-defined>
    <meta:user-defined meta:name="OVERHEIDop.publicationIssue">218848</meta:user-defined>
    <meta:user-defined meta:name="OVERHEIDop.GmbID/DC.identifier">gmb-2025-218848</meta:user-defined>
    <meta:user-defined meta:name="OVERHEIDop.versieInformatie"/>
  </office:meta>
</office:document-meta>
</file>