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legaliseren van de vlonder en het uitvoeren van horecadoeleinden door gebruik te maken van de terrassen op de bestemming “Horeca” en “Tuin” aan Rottedijk 11 te Blei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 (BOPA)</text:span>
          </text:p>
            <text:p text:style-name="common-al">Burgemeester en wethouders van de gemeente Lansingerland maken bekend dat zij de volgende vergunning hebben verleend:</text:p>
            <text:p text:style-name="common-al">Soort publicatie: Verleende omgevingsvergunning reguliere procedure (BOPA)</text:p>
            <text:p text:style-name="common-al">1383440 Rottedijk 11, 2665 KS Bleiswijk.</text:p>
            <text:p text:style-name="common-al">Het legaliseren van de vlonder en het uitvoeren van horecadoeleinden door gebruik te maken van de terrassen op de bestemming “Horeca” en “Tuin” (verzonden 09-05-2025).</text:p>
            <text:p text:style-name="common-al">Wilt u de verleende vergunning inzien? U kunt deze opvragen via het bouwarchief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884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4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84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8/xml/MC-DRP-OmgevingsvergunningAfhandelingplan-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440 </meta:user-defined>
    <dc:language>nl</dc:language>
    <meta:user-defined meta:name="DC.title">Toestemming voor het legaliseren van de vlonder en het uitvoeren van horecadoeleinden door gebruik te maken van de terrassen op de bestemming “Horeca” en “Tuin” aan Rottedijk 11 te Bleiswijk</meta:user-defined>
    <meta:user-defined meta:name="OVERHEIDop.locatietype/OVERHEIDop.gebiedsmarkering">GeometrieRef</meta:user-defined>
    <meta:user-defined meta:name="DCTERMS.W3CDTF/DCTERMS.available">2025-05-21</meta:user-defined>
    <meta:user-defined meta:name="DCTERMS.W3CDTF/OVERHEIDop.jaargang">2025</meta:user-defined>
    <meta:user-defined meta:name="OVERHEIDop.externeBijlage">BOPA_BOPA_C5895_1305_2.gml|exb-2025-18619</meta:user-defined>
    <meta:user-defined meta:name="OVERHEIDop.publicationIssue">218842</meta:user-defined>
    <meta:user-defined meta:name="OVERHEIDop.GmbID/DC.identifier">gmb-2025-218842</meta:user-defined>
    <meta:user-defined meta:name="OVERHEIDop.versieInformatie"/>
  </office:meta>
</office:document-meta>
</file>