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Julianapop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4 mei 2025  de volgende evenementenvergunning heeft verleend:</text:p>
            <text:p text:style-name="common-al">Julianapop. Muziekfestival voor jong en oud op evenemententerrein aan de Zuiderhaaks in Julianadorp</text:p>
            <text:p text:style-name="common-al">Datum evenement: 14 juni 2025</text:p>
            <text:p text:style-name="common-al">Zaaknummer: 32109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883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3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3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Julianapop in Julianadorp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39</meta:user-defined>
    <meta:user-defined meta:name="OVERHEIDop.GmbID/DC.identifier">gmb-2025-218839</meta:user-defined>
    <meta:user-defined meta:name="OVERHEIDop.versieInformatie"/>
  </office:meta>
</office:document-meta>
</file>