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kapel aan de voorkant van de woning, Heidestein 5, 3452LL Vleuten, GU-Z2025-0012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estein 5, 3452LL Vleuten</text:p>
            <text:p text:style-name="common-al">GU-Z2025-0012526</text:p>
            <text:p text:style-name="common-al">Toelichting: het vergrot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83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526</meta:user-defined>
    <meta:user-defined meta:name="DCTERMS.abstract">Toelichting: het vergrot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vergroten van een dakkapel aan de voorkant van de woning, Heidestein 5, 3452LL Vleuten, GU-Z2025-0012526</meta:user-defined>
    <meta:user-defined meta:name="OVERHEIDop.datumEindeReactietermijn">2025-06-27</meta:user-defined>
    <meta:user-defined meta:name="OVERHEIDop.terinzageleggingBG">https://jeleefomgeving.nl/inzien/002220647/22c06a93-3e9a-4d41-bfa9-3bc67b226c17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34</meta:user-defined>
    <meta:user-defined meta:name="OVERHEIDop.GmbID/DC.identifier">gmb-2025-218834</meta:user-defined>
    <meta:user-defined meta:name="OVERHEIDop.versieInformatie"/>
  </office:meta>
</office:document-meta>
</file>