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Inschrijfavond Autorodeo Oudleusen' op 30 mei 2025, bij Parallelstraat-Oudleusen 2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06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het organiseren van 'Inschrijfavond Autorodeo Oudleusen' op 30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0618</meta:user-defined>
    <meta:user-defined meta:name="DCTERMS.abstract">het organiseren van 'Inschrijfavond Autorodeo Oudleusen' op 30 mei 2025</meta:user-defined>
    <dc:language>nl</dc:language>
    <meta:user-defined meta:name="OVERHEIDop.locatietype/OVERHEIDop.gebiedsmarkering">Punt</meta:user-defined>
    <meta:user-defined meta:name="DC.title">Verleende evenementenvergunning, voor het organiseren van 'Inschrijfavond Autorodeo Oudleusen' op 30 mei 2025, bij Parallelstraat-Oudleusen 2 7722TD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25</meta:user-defined>
    <meta:user-defined meta:name="OVERHEIDop.GmbID/DC.identifier">gmb-2025-218825</meta:user-defined>
    <meta:user-defined meta:name="OVERHEIDop.versieInformatie"/>
  </office:meta>
</office:document-meta>
</file>