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rmerveerstraat 135, 2547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79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rmerveerstraat 135, 2547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82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14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Wormerveerstraat 135, 2547 XM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22</meta:user-defined>
    <meta:user-defined meta:name="OVERHEIDop.GmbID/DC.identifier">gmb-2025-218822</meta:user-defined>
    <meta:user-defined meta:name="OVERHEIDop.versieInformatie"/>
  </office:meta>
</office:document-meta>
</file>