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anderen van de draagconstructie, Pieter Nieuwlandstraat 35, 3514HC Utrecht, GU-Z2025-001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35, 3514HC Utrecht</text:p>
            <text:p text:style-name="common-al">GU-Z2025-0012210</text:p>
            <text:p text:style-name="common-al">Toelichting: het verander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82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10</meta:user-defined>
    <meta:user-defined meta:name="DCTERMS.abstract">Toelichting: het veranderen van de draagconstructie</meta:user-defined>
    <dc:language>nl</dc:language>
    <meta:user-defined meta:name="OVERHEIDop.locatietype/OVERHEIDop.gebiedsmarkering">Vlak</meta:user-defined>
    <meta:user-defined meta:name="DC.title">Verleende Omgevingsvergunning, het veranderen van de draagconstructie, Pieter Nieuwlandstraat 35, 3514HC Utrecht, GU-Z2025-0012210</meta:user-defined>
    <meta:user-defined meta:name="OVERHEIDop.datumEindeReactietermijn">2025-06-27</meta:user-defined>
    <meta:user-defined meta:name="OVERHEIDop.terinzageleggingBG">https://jeleefomgeving.nl/inzien/002220647/cb0cc5bc-8f38-4a21-a86e-303559fd30d7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20</meta:user-defined>
    <meta:user-defined meta:name="OVERHEIDop.GmbID/DC.identifier">gmb-2025-218820</meta:user-defined>
    <meta:user-defined meta:name="OVERHEIDop.versieInformatie"/>
  </office:meta>
</office:document-meta>
</file>