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ag van d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mei 2025 de volgende evenementenvergunning heeft verleend:</text:p>
            <text:p text:style-name="common-al">Dag van de Muziek. Muziekfestival met 5 buitenpodia in centrum van Den Helder en op Willemsoord</text:p>
            <text:p text:style-name="common-al">Datum evenement: 24 mei 2025</text:p>
            <text:p text:style-name="common-al">Zaaknummer: 3712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8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Gemeente Den Helder – evenementenvergunning verleend voor Dag van de Muzie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15</meta:user-defined>
    <meta:user-defined meta:name="OVERHEIDop.GmbID/DC.identifier">gmb-2025-218815</meta:user-defined>
    <meta:user-defined meta:name="OVERHEIDop.versieInformatie"/>
  </office:meta>
</office:document-meta>
</file>