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: aanvraag voor het kappen van 18 bomen binnen het project de Gagelrijzen,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: aanvraag voor het kappen van 18 bomen binnen het project de Gagelrijzen, St. Willebrord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1881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1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1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5/080750</meta:user-defined>
    <dc:language>nl</dc:language>
    <meta:user-defined meta:name="OVERHEIDop.locatietype/OVERHEIDop.gebiedsmarkering">Vlak</meta:user-defined>
    <meta:user-defined meta:name="DC.title">Ingetrokken: aanvraag voor het kappen van 18 bomen binnen het project de Gagelrijzen, St. Willebror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810</meta:user-defined>
    <meta:user-defined meta:name="OVERHEIDop.GmbID/DC.identifier">gmb-2025-218810</meta:user-defined>
    <meta:user-defined meta:name="OVERHEIDop.versieInformatie"/>
  </office:meta>
</office:document-meta>
</file>