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udela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besloten om de beslistermijn voor de aanvraag met zaaknummer Z2025-00000498 voor het realiseren van een tuinhuis in de achtertuin van de woning op locatie Gudelalaan 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80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98</meta:user-defined>
    <meta:user-defined meta:name="DCTERMS.abstract">Betreft: Beschikking verlenging beslistermijn op locatie Gudelalaan 2 in Bu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Gudelalaan 2 in Bussu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09</meta:user-defined>
    <meta:user-defined meta:name="OVERHEIDop.GmbID/DC.identifier">gmb-2025-218809</meta:user-defined>
    <meta:user-defined meta:name="OVERHEIDop.versieInformatie"/>
  </office:meta>
</office:document-meta>
</file>