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eenkruid 29, 3892 AC Zeewolde</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ntvangen voor het plaatsen van een dakkapel op locatie Speenkruid 29, 3892 AC Zeewolde. De aanvraag is geregistreerd onder zaaknummer 00500000091904.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88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904</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Speenkruid 29, 3892 AC Zeewolde</meta:user-defined>
    <meta:user-defined meta:name="DCTERMS.W3CDTF/DCTERMS.available">2025-05-20</meta:user-defined>
    <meta:user-defined meta:name="DCTERMS.W3CDTF/OVERHEIDop.jaargang">2025</meta:user-defined>
    <meta:user-defined meta:name="OVERHEIDop.publicationIssue">218802</meta:user-defined>
    <meta:user-defined meta:name="OVERHEIDop.GmbID/DC.identifier">gmb-2025-218802</meta:user-defined>
    <meta:user-defined meta:name="OVERHEIDop.versieInformatie"/>
  </office:meta>
</office:document-meta>
</file>