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Wet goed verhuurderschap, Wet betaalbare huur en Huisvestingsverordening</text:p>
      <text:section text:name="regeling_id1-3-2" text:style-name="regeling">
        <text:section text:name="aanhef_id1-3-2-1" text:style-name="aanhef">
          <text:section text:name="preambule_id1-3-2-1-1" text:style-name="preambule">
            <text:p text:style-name="al">Het college van burgemeester en wethouders van de gemeente Leeuwarden,</text:p>
            <text:p text:style-name="al"/>
            <text:p text:style-name="al">GELET OP:</text:p>
            <text:p text:style-name="al">artikel 5:11 Awb;</text:p>
            <text:p text:style-name="al">artikel 18 lid 1 Wet goed verhuurderschap;</text:p>
            <text:p text:style-name="al">artikel 5.1.1 Huisvestingsverordening gemeente Leeuwarden;</text:p>
            <text:p text:style-name="al">mandaatstatuut en mandaatoverzicht 2025 onderdeel ‘Gebiedszaken, Economie en Strategische staf (GES)’ onder nummer 9 en 10;</text:p>
            <text:p text:style-name="al"/>
            <text:p text:style-name="al">
            <text:span text:style-name="nadrukvet">OVERWEGENDE DAT:</text:span>
          </text:p>
            <text:p text:style-name="al"/>
            <text:p text:style-name="al">de gemeente Leeuwarden een aantal door de wet aangewezen toezichthoudende taken heeft;</text:p>
            <text:p text:style-name="al"/>
            <text:p text:style-name="al">voor een efficiënte uitvoering van deze taken, toezichthoudende ambtenaren moeten worden belast met het houden van toezicht binnen het grondgebied van de gemeente op naleving van het bepaalde bij of krachtens deze wetten;</text:p>
            <text:p text:style-name="al"/>
            <text:p text:style-name="al">op grond van de Wet goed verhuurderschap en de Huisvestingsverordening het college bevoegd is toezichthouders aan te wijzen;</text:p>
            <text:p text:style-name="al"/>
            <text:p text:style-name="al">door de aanwijzing de bevoegdheden als genoemd in afdeling 5.2 van de Algemene wet bestuursrecht (Awb) van toepassing zij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mbtenaren met de functietitel Medewerker Beleidsuitvoering I binnen het team Gebiedsontwikkeling van de gemeente Leeuwarden aan te wijzen als toezichthouders voor het toezicht op de naleving van de Wet goed verhuurderschap, de Wet betaalbare huur en de Huisvestingsverordening gemeente Leeuwarden.</text:p>
              </text:list-item>
              <text:list-item text:style-override="id1-3-2-2-1-2-2">
                <text:number>2.</text:number>
                <text:p text:style-name="al">Dit besluit te publiceren in de Staatscourant.</text:p>
              </text:list-item>
              <text:list-item text:style-override="id1-3-2-2-1-2-3">
                <text:number>3.</text:number>
                <text:p text:style-name="al">Dit besluit in werking te doen treden op de eerste dag na bekendmaking.</text:p>
              </text:list-item>
            </text:list>
          </text:section>
        </text:section>
        <text:section text:name="regeling-sluiting_id1-3-2-3" text:style-name="regeling-sluiting">
          <text:section text:name="ondertekening_id1-3-2-3-1">
            <text:p><text:span text:style-name="functie">Leeuwarden, 15 mei 2025</text:span></text:p>
          </text:section>
          <text:section text:name="ondertekening_id1-3-2-3-2">
            <text:p><text:span text:style-name="functie"/></text:p>
            <text:p><text:span text:style-name="functie">burgemeester en wethouders van Leeuwarden,</text:span></text:p>
            <text:p><text:span text:style-name="functie">namens dezen,</text:span></text:p>
          </text:section>
          <text:section text:name="ondertekening_id1-3-2-3-3">
            <text:p><text:span text:style-name="functie"/></text:p>
            <text:p><text:span text:style-name="functie">drs. E.D. Mintjes,</text:span></text:p>
            <text:p><text:span text:style-name="functie">Teamleider Gebiedsontwikkel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879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9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9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DC.source">artikel 5:11 van de Algemene wet bestuursrecht]|[1.0:c:BWBR0005537&amp;artikel=5%3A11&amp;g=2025-04-04</meta:user-defined>
    <meta:user-defined meta:name="DC.source">artikel 18, eerste lid, van de Wet goed verhuurderschap]|[1.0:c:BWBR0048028&amp;artikel=18&amp;lid=1&amp;g=2025-02-12</meta:user-defined>
    <meta:user-defined meta:name="DC.source">artikel 5.1.1 Huisvestingsverordening gemeente Leeuwarden]|[https://lokaleregelgeving.overheid.nl/CVDR721780/1#hoofdstuk_5_paragraaf_5.1_artikel_5.1.1</meta:user-defined>
    <meta:user-defined meta:name="DCTERMS.alternative">Aanwijzingsbesluit toezichthouders Wet goed verhuurderschap, Wet betaalbare huur en Huisvestingsverordening</meta:user-defined>
    <dc:language>nl</dc:language>
    <meta:user-defined meta:name="OVERHEIDop.locatietype/OVERHEIDop.gebiedsmarkering">Gemeente</meta:user-defined>
    <meta:user-defined meta:name="DC.title">Aanwijzingsbesluit toezichthouders Wet goed verhuurderschap, Wet betaalbare huur en Huisvestingsverordening</meta:user-defined>
    <meta:user-defined meta:name="DCTERMS.W3CDTF/DCTERMS.available">2025-05-22</meta:user-defined>
    <meta:user-defined meta:name="DCTERMS.W3CDTF/OVERHEIDop.jaargang">2025</meta:user-defined>
    <meta:user-defined meta:name="OVERHEIDop.publicationIssue">218797</meta:user-defined>
    <meta:user-defined meta:name="OVERHEIDop.betreftRegeling">CVDR739494_1</meta:user-defined>
    <meta:user-defined meta:name="OVERHEIDop.GmbID/DC.identifier">gmb-2025-218797</meta:user-defined>
    <meta:user-defined meta:name="xs:date/OVERHEIDop.startdatum">2025-05-23</meta:user-defined>
    <meta:user-defined meta:name="OVERHEIDop.versieInformatie"/>
  </office:meta>
</office:document-meta>
</file>