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 Patrimoniumwei 3, Broeksterwâld, Akkerwoude (AKW00) M 110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24967. De omgevingsvergunning is verleend. De gemeente geeft hiermee toestemming voor het bouwen van een nieuwe loods aan achter Patrimoniumwei 3, Broeksterwâld, Akkerwoude (AKW00) M 1101.</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879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24967</meta:user-defined>
    <meta:user-defined meta:name="DCTERMS.abstract">Verleende omgevingsvergunning voor het bouwen van een nieuwe loods op locatie achter Patrimoniumwei 3, Broeksterwâld, Akkerwoude (AKW00) M 1101.</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achter Patrimoniumwei 3, Broeksterwâld, Akkerwoude (AKW00) M 1101</meta:user-defined>
    <meta:user-defined meta:name="DCTERMS.W3CDTF/DCTERMS.available">2025-05-20</meta:user-defined>
    <meta:user-defined meta:name="DCTERMS.W3CDTF/OVERHEIDop.jaargang">2025</meta:user-defined>
    <meta:user-defined meta:name="OVERHEIDop.publicationIssue">218796</meta:user-defined>
    <meta:user-defined meta:name="OVERHEIDop.GmbID/DC.identifier">gmb-2025-218796</meta:user-defined>
    <meta:user-defined meta:name="OVERHEIDop.versieInformatie"/>
  </office:meta>
</office:document-meta>
</file>