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Circus Harlekino van 20 tot en met 22 juni 2025 op het grasveld aan de Europ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0818</text:span>. Op 16-05-2025 is de acceptatie naar de aanvrager verzonden.</text:p>
            <text:p text:style-name="common-al">De zaak betreft locatie grasveld Europalaan en heeft de omschrijving "Circus Harlekino 20 tot en met 22 juni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879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9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9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818</meta:user-defined>
    <meta:user-defined meta:name="DCTERMS.abstract">Circus Harlekino 20-22 juni</meta:user-defined>
    <dc:language>nl</dc:language>
    <meta:user-defined meta:name="OVERHEIDop.locatietype/OVERHEIDop.gebiedsmarkering">Punt</meta:user-defined>
    <meta:user-defined meta:name="DC.title">Besluit evenement Circus Harlekino van 20 tot en met 22 juni 2025 op het grasveld aan de Europalaa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791</meta:user-defined>
    <meta:user-defined meta:name="OVERHEIDop.GmbID/DC.identifier">gmb-2025-218791</meta:user-defined>
    <meta:user-defined meta:name="OVERHEIDop.versieInformatie"/>
  </office:meta>
</office:document-meta>
</file>