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Korenfestival op 14 juni 2025 van 11.30 tto 18.00 uur op de locaties Molenplein – Havendam – Scheepsmakershaven – Het Hof - Galerie vd Griend - Kerkje Vrijzinnigen in Oud–Beijerland, verzonden 09-05-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879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9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9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PV Evenementenvergunning Oud-Beijerland</meta:user-defined>
    <meta:user-defined meta:name="DCTERMS.W3CDTF/DCTERMS.available">2025-05-21</meta:user-defined>
    <meta:user-defined meta:name="DCTERMS.W3CDTF/OVERHEIDop.jaargang">2025</meta:user-defined>
    <meta:user-defined meta:name="OVERHEIDop.publicationIssue">218790</meta:user-defined>
    <meta:user-defined meta:name="OVERHEIDop.GmbID/DC.identifier">gmb-2025-218790</meta:user-defined>
    <meta:user-defined meta:name="OVERHEIDop.versieInformatie"/>
  </office:meta>
</office:document-meta>
</file>