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 van een carport aan de voorzijde van de woning aan de Pattonstraat 14, 7002 EL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Pattonstraat 14, 7002 EL Doetinchem</text:p>
            <text:p text:style-name="common-al">Omschrijving:			plaatsen van een carport aan de voorzijde van de woning</text:p>
            <text:p text:style-name="common-al">Dossiernummer:		gD2410001000</text:p>
            <text:p text:style-name="common-al">Datum verzending:	16-01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879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7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7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0001000</meta:user-defined>
    <meta:user-defined meta:name="DCTERMS.abstract">Omgevingsvergunning verleend voor het plaatsen van een carport aan de voorzijde van de woning aan de Pattonstraat 14, 7002 EL Doetinchem</meta:user-defined>
    <dc:language>nl</dc:language>
    <meta:user-defined meta:name="OVERHEIDop.locatietype/OVERHEIDop.gebiedsmarkering">Punt</meta:user-defined>
    <meta:user-defined meta:name="DC.title">Omgevingsvergunning verleend: plaatsen van een carport aan de voorzijde van de woning aan de Pattonstraat 14, 7002 EL Doetinchem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879</meta:user-defined>
    <meta:user-defined meta:name="OVERHEIDop.GmbID/DC.identifier">gmb-2025-21879</meta:user-defined>
    <meta:user-defined meta:name="OVERHEIDop.versieInformatie"/>
  </office:meta>
</office:document-meta>
</file>