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Nijkerk - Voorgenomen grondverkopen project Bakkerserf, Nijkerkerveen Deelplan 3 te Nijkerkerveen</text:p>
      <text:section text:name="zakelijke-mededeling_id1-3-2" text:style-name="zakelijke-mededeling">
        <text:section text:name="zakelijke-mededeling-tekst_id1-3-2-1" text:style-name="zakelijke-mededeling-tekst">
          <text:section text:name="tekst_id1-3-2-1-1" text:style-name="tekst">
            <text:p text:style-name="common-al">De gemeente Nijkerk heeft het voornemen om onderhands een overeenkomst tot verkoop van gronden te sluiten, betrekking hebbend op gronden gelegen in het project Bakkerserf, als onderdeel van Deelplan 3 van Nijkerkerveen.</text:p>
            <text:p text:style-name="common-al">In deze overeenkomst tot verkoop is het voornemen dat de gemeente een deel van het kadastrale perceel, gemeente Nijkerkerveen, sectie G, nummer 7014 zal verkopen aan Woningstichting Nijkerk en Heijmans Huizen B.V.. </text:p>
            <text:p text:style-name="common-al">Op basis van onderstaande argumentatie is de gemeente van oordeel dat op grond van objectieve, redelijke en toetsbare criteria kopers de enige serieuze gegadigden zijn die in aanmerking komen voor deze voorgenomen verkoop. </text:p>
            <text:p text:style-name="common-al">
            <text:span text:style-name="nadrukcur">Argumenten </text:span>
          </text:p>
            <text:p text:style-name="common-al">De gemeente Nijkerk is het plan Nijkerkerveen, deelplan 3, project Bakkerserf aan het ontwikkelen. Met deze verkoop wordt voorzien in de realisatie van sociale huurwoningen die het algemene belang dienen. Door verkoop aan Woningstichting Nijkerk als toegelaten instelling worden de te realiseren huurwoningen duurzaam (langjarig) in stand gehouden en uitgebreid. Dit is eveneens passend in de gemaakte prestatieafspraken tussen de gemeenten Nijkerk en Woningstichting Nijkerk om samen te werken aan de leefbaarheid in de stad en de wijk. Gemeente Nijkerk heeft in het verleden een bouwclaimovereenkomst gesloten met ontwikkelaar Heijmans. Op basis van die overeenkomst heeft Heijmans ontwikkelrechten voor woningbouw. De gemeente kent een groot belang toe aan het nakomen van deze overeenkomst, dat zwaarder weegt dan een verkoop aan een andere partij. </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9">
              <text:list-item text:style-override="id1-3-2-1-1-9-1">
                <text:number>-</text:number>
                <text:p text:style-name="al"> de datum van publicatie en welk voornemen tot grondverkoop het betreft;</text:p>
              </text:list-item>
              <text:list-item text:style-override="id1-3-2-1-1-9-2">
                <text:number>-</text:number>
                <text:p text:style-name="al"> uw naam, adres en woonplaats;</text:p>
              </text:list-item>
              <text:list-item text:style-override="id1-3-2-1-1-9-3">
                <text:number>-</text:number>
                <text:p text:style-name="al"> waarom u van mening bent dat u ook als gegadigde moet worden aangemerkt;</text:p>
              </text:list-item>
              <text:list-item text:style-override="id1-3-2-1-1-9-4">
                <text:number>-</text:number>
                <text:p text:style-name="al"> uw handtekening;</text:p>
              </text:list-item>
              <text:list-item text:style-override="id1-3-2-1-1-9-5">
                <text:number>-</text:number>
                <text:p text:style-name="al"> 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7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Nijkerk - Voorgenomen grondverkopen project Bakkerserf, Nijkerkerveen Deelplan 3 te Nijkerkerveen</meta:user-defined>
    <meta:user-defined meta:name="DCTERMS.W3CDTF/DCTERMS.available">2025-05-20</meta:user-defined>
    <meta:user-defined meta:name="DCTERMS.W3CDTF/OVERHEIDop.jaargang">2025</meta:user-defined>
    <meta:user-defined meta:name="OVERHEIDop.publicationIssue">218785</meta:user-defined>
    <meta:user-defined meta:name="OVERHEIDop.GmbID/DC.identifier">gmb-2025-218785</meta:user-defined>
    <meta:user-defined meta:name="OVERHEIDop.versieInformatie"/>
  </office:meta>
</office:document-meta>
</file>