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74 voor het intern constructief wijzigen van de woning en het extern realiseren van een trap en deur naar de berging op locatie Amsterdamsestraatweg 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78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8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Betreft: Beschikking verlenging beslistermijn op locatie Amsterdamsestraatweg 4 in Muiden</meta:user-defined>
    <dc:language>nl</dc:language>
    <meta:user-defined meta:name="OVERHEIDop.locatietype/OVERHEIDop.gebiedsmarkering">Vlak</meta:user-defined>
    <meta:user-defined meta:name="DC.title">Verlengingsbesluit omgevingsvergunning Amsterdamsestraatweg 4 in 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80</meta:user-defined>
    <meta:user-defined meta:name="OVERHEIDop.GmbID/DC.identifier">gmb-2025-218780</meta:user-defined>
    <meta:user-defined meta:name="OVERHEIDop.versieInformatie"/>
  </office:meta>
</office:document-meta>
</file>