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huidige pui in de voorgevel en toevoegen van gevelreclame, Vredenburg 1, 3511BA Utrecht, GU-Z2025-001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, 3511BA Utrecht</text:p>
            <text:p text:style-name="common-al">GU-Z2025-0010196</text:p>
            <text:p text:style-name="common-al">Toelichting: het vervangen van de huidige pui in de voorgevel en toevoe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7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0196</meta:user-defined>
    <meta:user-defined meta:name="DCTERMS.abstract">Toelichting: het vervangen van de huidige pui in de voorgevel en toevoegen van gevelreclame</meta:user-defined>
    <dc:language>nl</dc:language>
    <meta:user-defined meta:name="OVERHEIDop.locatietype/OVERHEIDop.gebiedsmarkering">Vlak</meta:user-defined>
    <meta:user-defined meta:name="DC.title">Verleende Omgevingsvergunning, het vervangen van de huidige pui in de voorgevel en toevoegen van gevelreclame, Vredenburg 1, 3511BA Utrecht, GU-Z2025-0010196</meta:user-defined>
    <meta:user-defined meta:name="OVERHEIDop.datumEindeReactietermijn">2025-06-27</meta:user-defined>
    <meta:user-defined meta:name="OVERHEIDop.terinzageleggingBG">https://jeleefomgeving.nl/inzien/002220647/0e618d24-861c-4a32-9161-e31e8a56e9e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73</meta:user-defined>
    <meta:user-defined meta:name="OVERHEIDop.GmbID/DC.identifier">gmb-2025-218773</meta:user-defined>
    <meta:user-defined meta:name="OVERHEIDop.versieInformatie"/>
  </office:meta>
</office:document-meta>
</file>