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ropening Hindoe tempel Annie Romein-Versch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mei 2025 de volgende evenementenvergunning heeft verleend:</text:p>
            <text:p text:style-name="common-al">Heropening Hindoe tempel aan de Annie Romein-Verschoorlaan 32 in Den Helder</text:p>
            <text:p text:style-name="common-al">Datum evenement: 5 t/m 8 juni 2025</text:p>
            <text:p text:style-name="common-al">Zaaknummer: 3264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7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eropening Hindoe tempel Annie Romein-Verschoorlaan 3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71</meta:user-defined>
    <meta:user-defined meta:name="OVERHEIDop.GmbID/DC.identifier">gmb-2025-218771</meta:user-defined>
    <meta:user-defined meta:name="OVERHEIDop.versieInformatie"/>
  </office:meta>
</office:document-meta>
</file>