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stellen maatwerkbesluit geluidimmissie op de locatie Vleutensevaart 35 in Utrech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15 mei 2025 een maatwerkbesluit verleend aan Jacobs Douwe Egberts NL B.V. te Utrecht voor een tijdelijke verhoging van de geluidbelasting bij een aantal, niet bij woningen gelegen, referentiepunten op de locatie Vleutensevaart 35 in Utrecht. Het gaat om een maatwerkbesluit op grond van artikel 22.45 van het Omgevingsplan van de gemeente Utrecht. JDE zal voor een periode van vijf maanden, te weten van 18 augustus 2025 tot 18 februari 2026, koffie branden voor een andere vestiging van JDE Peet’s. De afvoer van de gebrande koffiebonen zal plaatsvinden achter het gebouw FU27 aan de zijde van de Vleutenseweg en het fietspad dat hier ligt. In de dagperiode zullen negen bulkvrachtwagens voor de afvoer zorgdragen en in de nachtperiode één. In verband hiermee wordt een hogere geluidbelasting verwacht dan thans toegestaan is. De overschrijding zal plaatsvinden bij drie referentiepunten die op het fietspad gelegen zijn. </text:p>
            <text:p text:style-name="common-al"/>
            <text:p text:style-name="common-al">Inwerkingtreding </text:p>
            <text:p text:style-name="common-al">Het besluit is op 15 mei 2025 in werking getreden. Dit betekent dat het maatwerkbesluit direct geldt. </text:p>
            <text:p text:style-name="common-al"/>
            <text:p text:style-name="common-al">Bezwaar </text:p>
            <text:p text:style-name="common-al">Als een belanghebbende het niet eens is met het besluit, dan kan diegene per post een bezwaarschrift indienen bij: Burgemeester en wethouders van de gemeente Utrecht, postbus 16200, 3500 CE Utrecht. Een bezwaarschrift kan ook digitaal worden ingediend via de website van de gemeente: utrecht.nl/contact/melding-klacht-bezwaar/. Het is niet mogelijk om per e-mail bezwaar te maken. Wie belanghebbende is, leggen wij hieronder uit. De termijn voor het indienen van een bezwaarschrift is 6 weken. Deze termijn begint op de dag nadat het besluit is verzonden. Het besluit is op 15 mei 2025 verzonden. Dit betekent dat uiterlijk op 26 juni 2025 een bezwaarschrift kan worden ingediend. Aan de behandeling van een bezwaarschrift zijn voor de indiener geen kosten verbonden. </text:p>
            <text:p text:style-name="common-al"/>
            <text:p text:style-name="common-al">Bezwaarschrift </text:p>
            <text:p text:style-name="common-al">In het bezwaarschrift moet in ieder geval het volgende staan: </text:p>
            <text:p text:style-name="common-al">- de naam en het adres van de indiener </text:p>
            <text:p text:style-name="common-al">- de datum waarop het bezwaar wordt ingediend </text:p>
            <text:p text:style-name="common-al">- een omschrijving van (het gedeelte van) het besluit waartegen bezwaar wordt gemaakt </text:p>
            <text:p text:style-name="common-al">- de gronden van het bezwaar (de motivering) - een handtekening van de indiener (bij digitaal bezwaar geldt een DigiD als handtekening) </text:p>
            <text:p text:style-name="common-al"/>
            <text:p text:style-name="common-al">Belanghebbende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 </text:p>
            <text:p text:style-name="common-al"/>
            <text:p text:style-name="common-al">Pro forma bezwaarschrift </text:p>
            <text:p text:style-name="common-al">Als het niet lukt om uiterlijk op 26 juni 2025 een volledig gemotiveerd en onderbouwd bezwaarschrift te schrijven, dan kan binnen deze termijn een pro forma bezwaarschrift worden ingediend. In een pro forma bezwaarschrift geeft de indiener van het bezwaar aan tegen dit besluit in beroep te gaan, maar meer tijd nodig te hebben voor de motivering en onderbouwing. De Rechtbank Midden-Nederland laat de indiener van het bezwaar vervolgens weten hoeveel tijd daarvoor wordt gegeven. </text:p>
            <text:p text:style-name="common-al"/>
            <text:p text:style-name="common-al">Voorlopige voorziening </text:p>
            <text:p text:style-name="common-al">Zoals hierboven beschreven, is het besluit op 15 mei 2025 in werking getreden. Dit betekent dat het maatwerkbesluit direct geldt. Dit geldt ook als er een bezwaarschrift is ingediend. Het indienen van bezwaar schorst de inwerkingtreding van het besluit namelijk niet. In sommige gevallen kan of wil de indiener van het bezwaar niet wachten tot er op het bezwaarschrift is beslist. Bijvoorbeeld bij onverwijlde spoed of bij beslissingen met onomkeerbare gevolgen. </text:p>
            <text:p text:style-name="common-al"/>
            <text:p text:style-name="common-al">In die gevallen kan de indiener van het bezwaar een verzoek om een voorlopige voorziening indienen bij de Rechtbank Midden-Nederland, Afdeling Bestuursrecht, Postbus 16005, 3500 DA Utrecht, o.v.v. voorlopige voorziening. Een verzoek om voorlopige voorziening kan ook digitaal ingediend worden via het digitale loket van de rechtspraak: loket.rechtspraak.nl. Aan een verzoek om een voorlopige voorziening zijn kosten verbonden. De indiener van het verzoek moet namelijk griffierecht betalen aan de rechtbank. Er kan pas om een voorlopige voorziening worden verzocht nadat het bezwaarschrift is ingediend. De voorzieningenrechter besluit vervolgens of dit besluit wordt geschorst. Als dit besluit wordt geschorst, dan geldt het maatwerkbesluit voorlopig nog niet. </text:p>
            <text:p text:style-name="common-al"/>
            <text:p text:style-name="common-al">Meer informatie? </text:p>
            <text:p text:style-name="last-al">Heeft u vragen? Neemt u dan contact op met de RUD Utrecht via telefoonnummer 030-7023300 of info@rudutrecht.nl. Vermeldt u hierbij ons zaakkenmerk: Z/25/1146699. Wilt u op de hoogte blijven van publicaties van de overheid over uw omgeving? Abonneert u zich dan via overheid.nl op de e-mailservice. U krijgt dan bericht als er een melding of besluit wordt gepubliceerd over een locatie in uw buur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8769</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769</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769</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9/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Bekendmaking besluit stellen maatwerkbesluit geluidimmissie op de locatie Vleutensevaart 35 in Utrecht</meta:user-defined>
    <meta:user-defined meta:name="DCTERMS.W3CDTF/DCTERMS.available">2025-05-20</meta:user-defined>
    <meta:user-defined meta:name="DCTERMS.W3CDTF/OVERHEIDop.jaargang">2025</meta:user-defined>
    <meta:user-defined meta:name="OVERHEIDop.publicationIssue">218769</meta:user-defined>
    <meta:user-defined meta:name="OVERHEIDop.GmbID/DC.identifier">gmb-2025-218769</meta:user-defined>
    <meta:user-defined meta:name="OVERHEIDop.versieInformatie"/>
  </office:meta>
</office:document-meta>
</file>