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akkapellen op het achterdakvlak van de woning, Dijkmanschans 31 2728G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5-2025 een besluit verzonden op de aanvraag met zaaknummer 2025-056404 voor het plaatsen van dakkapellen op het achterdakvlak van de woning op locatie Dijkmanschans 31 2728G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76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404</meta:user-defined>
    <meta:user-defined meta:name="DCTERMS.abstract">het plaatsen van dakkapelle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dakkapellen op het achterdakvlak van de woning, Dijkmanschans 31 2728GC Zoeterme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67</meta:user-defined>
    <meta:user-defined meta:name="OVERHEIDop.GmbID/DC.identifier">gmb-2025-218767</meta:user-defined>
    <meta:user-defined meta:name="OVERHEIDop.versieInformatie"/>
  </office:meta>
</office:document-meta>
</file>