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19475) Laan van Sevenstar 9 en 14 2271 GC Voorburg vervangen en vergroten van de dakkapellen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en vergroten van de dakkapellen in het voordakvlak.</text:p>
            <text:p text:style-name="common-al">
            <text:span text:style-name="nadrukvet">Datum bekendmaking besluit: </text:span>16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75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19475) Laan van Sevenstar 9 en 14 2271 GC Voorburg vervangen en vergroten van de dakkapellen in het voordakvla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57</meta:user-defined>
    <meta:user-defined meta:name="OVERHEIDop.GmbID/DC.identifier">gmb-2025-218757</meta:user-defined>
    <meta:user-defined meta:name="OVERHEIDop.versieInformatie"/>
  </office:meta>
</office:document-meta>
</file>