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6 3768EK Soest,  tijdelijk plaatsen van een unit om te kunnen sporten </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omgevingsvergunning voor het  tijdelijk plaatsen van een unit om te kunnen sporten  op locatie Soesterbergsestraat 76 3768EK Soest.</text:p>
            <text:p text:style-name="common-al">De aanvraag is geregistreerd onder zaaknummer 10426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90</meta:user-defined>
    <meta:user-defined meta:name="DCTERMS.abstract"> tijdelijk plaatsen van een unit om te kunnen spor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76 3768EK Soest,  tijdelijk plaatsen van een unit om te kunnen sporten</meta:user-defined>
    <meta:user-defined meta:name="DCTERMS.W3CDTF/DCTERMS.available">2025-01-20</meta:user-defined>
    <meta:user-defined meta:name="DCTERMS.W3CDTF/OVERHEIDop.jaargang">2025</meta:user-defined>
    <meta:user-defined meta:name="OVERHEIDop.publicationIssue">21875</meta:user-defined>
    <meta:user-defined meta:name="OVERHEIDop.GmbID/DC.identifier">gmb-2025-21875</meta:user-defined>
    <meta:user-defined meta:name="OVERHEIDop.versieInformatie"/>
  </office:meta>
</office:document-meta>
</file>