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ijen, Kloosterstraat en de parkeerplaatsen bij 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Kloosterstraat en de parkeerplaatsen bij de kerk</text:span>
          </text:p>
            <text:p text:style-name="common-al">
            <text:span text:style-name="nadrukvet">45-jarig jubileum Jeugd en Jongerenwerk, 7 september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190</text:span>
          </text:p>
            <text:p text:style-name="common-al"/>
            <text:p text:style-name="common-al">De burgemeester heeft op 6 me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874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4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4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190</meta:user-defined>
    <meta:user-defined meta:name="DCTERMS.abstract">45 jarig jubileum Jeugd en Jongerenwerk</meta:user-defined>
    <dc:language>nl</dc:language>
    <meta:user-defined meta:name="OVERHEIDop.locatietype/OVERHEIDop.gebiedsmarkering">Punt</meta:user-defined>
    <meta:user-defined meta:name="DC.title">Evenementenvergunning aangevraagd: Oijen, Kloosterstraat en de parkeerplaatsen bij de kerk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749</meta:user-defined>
    <meta:user-defined meta:name="OVERHEIDop.GmbID/DC.identifier">gmb-2025-218749</meta:user-defined>
    <meta:user-defined meta:name="OVERHEIDop.versieInformatie"/>
  </office:meta>
</office:document-meta>
</file>