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, Tiend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Tiendweg 23</text:span>
          </text:p>
            <text:p text:style-name="common-al">
            <text:span text:style-name="nadrukvet">Kindervakantie Werk Lith, 3 augustus t/m 9 augustus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197</text:span>
          </text:p>
            <text:p text:style-name="common-al"/>
            <text:p text:style-name="common-al">De burgemeester heeft op 7 me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874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4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4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197</meta:user-defined>
    <meta:user-defined meta:name="DCTERMS.abstract">Kinder vakantie Werk Lit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Lith, Tiendweg 23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746</meta:user-defined>
    <meta:user-defined meta:name="OVERHEIDop.GmbID/DC.identifier">gmb-2025-218746</meta:user-defined>
    <meta:user-defined meta:name="OVERHEIDop.versieInformatie"/>
  </office:meta>
</office:document-meta>
</file>