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46 bomen (Vellijst 2025-3), bomen verspreid over de gehele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5</text:p>
            <text:p text:style-name="common-al">
            <text:span text:style-name="nadrukvet">Locatie:</text:span> Bomen verspreid over de gehele gemeente Deventer</text:p>
            <text:p text:style-name="common-al">
            <text:span text:style-name="nadrukvet">Zaakomschrijving:</text:span> het kappen van 46 bomen (Vellijst 2025-3)</text:p>
            <text:p text:style-name="common-al">
            <text:span text:style-name="nadrukvet">Zaaknummer:</text:span> Z2025-000047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7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7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724</meta:user-defined>
    <meta:user-defined meta:name="DCTERMS.abstract">het kappen van 46 bomen (Vellijst 2025-3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46 bomen (Vellijst 2025-3), bomen verspreid over de gehele gemeente Devent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39</meta:user-defined>
    <meta:user-defined meta:name="OVERHEIDop.GmbID/DC.identifier">gmb-2025-218739</meta:user-defined>
    <meta:user-defined meta:name="OVERHEIDop.versieInformatie"/>
  </office:meta>
</office:document-meta>
</file>