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verbouwen van een woonhuis, Voirt 90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verbouwen van een woonhuis</text:p>
            <text:p text:style-name="common-al">Locatie: Voirt 90 Nuenen</text:p>
            <text:p text:style-name="common-al">Zaaknummer: 08202527689</text:p>
            <text:p text:style-name="common-al">Datum verleend: 15 mei 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18736</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736</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736</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527689</meta:user-defined>
    <meta:user-defined meta:name="DCTERMS.abstract">het verbouwen van een woonhu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verbouwen van een woonhuis, Voirt 90 Nuenen:</meta:user-defined>
    <meta:user-defined meta:name="DCTERMS.W3CDTF/DCTERMS.available">2025-05-20</meta:user-defined>
    <meta:user-defined meta:name="DCTERMS.W3CDTF/OVERHEIDop.jaargang">2025</meta:user-defined>
    <meta:user-defined meta:name="OVERHEIDop.publicationIssue">218736</meta:user-defined>
    <meta:user-defined meta:name="OVERHEIDop.GmbID/DC.identifier">gmb-2025-218736</meta:user-defined>
    <meta:user-defined meta:name="OVERHEIDop.versieInformatie"/>
  </office:meta>
</office:document-meta>
</file>