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05-2025 hebben wij een vergunning verleend voor het houden van een evenement (vogelschieten op 6 juli 2025) op het adres Rijssenseweg 31 7475VE Markelo. Deze vergunning staat ingeschreven onder zaaknummer 0000930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87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7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930176</meta:user-defined>
    <meta:user-defined meta:name="DCTERMS.abstract">het houden van een evenement (vogelschieten op 6 juli 2025)</meta:user-defined>
    <dc:language>nl</dc:language>
    <meta:user-defined meta:name="OVERHEIDop.locatietype/OVERHEIDop.gebiedsmarkering">Punt</meta:user-defined>
    <meta:user-defined meta:name="DC.title">Op 16-05-2025 hebben wij een vergunning verleend voor het houden van een evenement (vogelschieten op 6 juli 2025) op het adres Rijssenseweg 31 7475VE Markelo. Deze vergunning staat ingeschreven onder zaaknummer 0000930176.</meta:user-defined>
    <meta:user-defined meta:name="DCTERMS.W3CDTF/DCTERMS.available">2025-05-20</meta:user-defined>
    <meta:user-defined meta:name="DCTERMS.W3CDTF/OVERHEIDop.jaargang">2025</meta:user-defined>
    <meta:user-defined meta:name="OVERHEIDop.publicationIssue">218730</meta:user-defined>
    <meta:user-defined meta:name="OVERHEIDop.GmbID/DC.identifier">gmb-2025-218730</meta:user-defined>
    <meta:user-defined meta:name="OVERHEIDop.versieInformatie"/>
  </office:meta>
</office:document-meta>
</file>