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voor het twee weken later laten plaats vinden van het evenement Buijtenhuis Beachvolleybaltoernooi op 24 tot en met 27 augustus 202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6 sub b van de Algemene Plaatselijke Verordening Nijkerk 2021 is op 11 maart 2025 een wijziging gedaan voor het evenement Buijtenhuis Beachvolleybaltoernooi. De data van het evenement zijn gewijzigd. Het evenement gaat twee weken later plaatsvinden, van 24 augustus tot en met 27 augustus 2025. Het evenement wordt opgebouwd op 23 augustus 2025.</text:p>
            <text:p text:style-name="common-al">
            <text:span text:style-name="nadrukvet">Documenten opvragen</text:span>
          </text:p>
            <text:p text:style-name="common-al">U kunt bij de gemeente Nijkerk de documenten met informatie over de vergunning opvragen via het e-mailadres <text:a xlink:href="mailto:gemeente@nijkerk.eu" xlink:type="simple"><text:span text:style-name="nadrukondlijn">gemeente@nijkerk.eu</text:span></text:a> </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872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2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2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wijzigde vergunning voor het twee weken later laten plaats vinden van het evenement Buijtenhuis Beachvolleybaltoernooi op 24 tot en met 27 augustus 2025 te Nijkerk</meta:user-defined>
    <meta:user-defined meta:name="DCTERMS.W3CDTF/DCTERMS.available">2025-05-20</meta:user-defined>
    <meta:user-defined meta:name="DCTERMS.W3CDTF/OVERHEIDop.jaargang">2025</meta:user-defined>
    <meta:user-defined meta:name="OVERHEIDop.publicationIssue">218728</meta:user-defined>
    <meta:user-defined meta:name="OVERHEIDop.GmbID/DC.identifier">gmb-2025-218728</meta:user-defined>
    <meta:user-defined meta:name="OVERHEIDop.versieInformatie"/>
  </office:meta>
</office:document-meta>
</file>