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brandcompartimentering aan Houtmarkt 1 en 1a t/m 1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randcompartimentering aan Houtmarkt 1 en 1a t/m 1d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6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1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38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brandcompartimentering aan Houtmarkt 1 en 1a t/m 1d Bred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19</meta:user-defined>
    <meta:user-defined meta:name="OVERHEIDop.GmbID/DC.identifier">gmb-2025-218719</meta:user-defined>
    <meta:user-defined meta:name="OVERHEIDop.versieInformatie"/>
  </office:meta>
</office:document-meta>
</file>